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0013in" fo:text-indent="-0.0013in">
        <style:tab-stops/>
      </style:paragraph-properties>
    </style:style>
    <style:style style:name="T2" style:parent-style-name="Standardnípísmoodstavce" style:family="text">
      <style:text-properties fo:color="#000000"/>
    </style:style>
    <style:style style:name="T3" style:parent-style-name="apple-tab-span" style:family="text">
      <style:text-properties fo:color="#000000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font-weight="bold" style:font-weight-asian="bold" style:font-weight-complex="bold" fo:color="#000000"/>
    </style:style>
    <style:style style:name="T6" style:parent-style-name="apple-tab-span" style:family="text">
      <style:text-properties fo:color="#000000"/>
    </style:style>
    <style:style style:name="T7" style:parent-style-name="apple-tab-span" style:family="text">
      <style:text-properties fo:font-weight="bold" style:font-weight-asian="bold" fo:color="#000000"/>
    </style:style>
    <style:style style:name="T8" style:parent-style-name="apple-tab-span" style:family="text">
      <style:text-properties fo:color="#000000"/>
    </style:style>
    <style:style style:name="T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1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3" style:parent-style-name="Standardnípísmoodstavce" style:family="text">
      <style:text-properties fo:font-weight="bold" style:font-weight-asian="bold" fo:color="#000000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P18" style:parent-style-name="Normálníweb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in" fo:margin-bottom="0in" fo:margin-left="-0.0013in" fo:text-indent="-0.0013in">
        <style:tab-stops/>
      </style:paragraph-properties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25" style:family="table-column">
      <style:table-column-properties style:column-width="2.2604in"/>
    </style:style>
    <style:style style:name="TableColumn26" style:family="table-column">
      <style:table-column-properties style:column-width="2.3319in"/>
    </style:style>
    <style:style style:name="TableColumn27" style:family="table-column">
      <style:table-column-properties style:column-width="1.3194in"/>
    </style:style>
    <style:style style:name="TableColumn28" style:family="table-column">
      <style:table-column-properties style:column-width="2.1569in"/>
    </style:style>
    <style:style style:name="TableColumn29" style:family="table-column">
      <style:table-column-properties style:column-width="1.6493in"/>
    </style:style>
    <style:style style:name="Table24" style:family="table">
      <style:table-properties style:width="9.718in" fo:margin-left="0in" table:align="lef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4" style:parent-style-name="Normální" style:family="paragraph">
      <style:paragraph-properties fo:text-align="center" fo:margin-bottom="0in" fo:line-height="100%"/>
    </style:style>
    <style:style style:name="T3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</style:style>
    <style:style style:name="T3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9" style:parent-style-name="Normální" style:family="paragraph">
      <style:paragraph-properties fo:text-align="center" fo:margin-bottom="0in" fo:line-height="100%"/>
    </style:style>
    <style:style style:name="T4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</style:style>
    <style:style style:name="T4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in" fo:line-height="100%"/>
    </style:style>
    <style:style style:name="T4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0" style:parent-style-name="Normální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52" style:family="table-row">
      <style:table-row-properties style:min-row-height="1.486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56" style:parent-style-name="Normální" style:family="paragraph">
      <style:paragraph-properties fo:margin-bottom="0in" fo:line-height="100%"/>
    </style:style>
    <style:style style:name="T5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0" style:parent-style-name="Normální" style:family="paragraph">
      <style:paragraph-properties fo:margin-bottom="0in" fo:line-height="100%"/>
    </style:style>
    <style:style style:name="T6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2" style:parent-style-name="Normální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7" style:parent-style-name="Normální" style:family="paragraph">
      <style:paragraph-properties fo:margin-bottom="0in" fo:line-height="100%"/>
    </style:style>
    <style:style style:name="T6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2" style:parent-style-name="Normální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1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2" style:parent-style-name="Normální" style:family="paragraph">
      <style:paragraph-properties fo:margin-bottom="0in" fo:line-height="100%"/>
    </style:style>
    <style:style style:name="T8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6" style:parent-style-name="Normální" style:family="paragraph">
      <style:paragraph-properties fo:margin-bottom="0in" fo:line-height="100%"/>
    </style:style>
    <style:style style:name="T8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0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3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4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7" style:parent-style-name="Normální" style:family="paragraph">
      <style:paragraph-properties fo:margin-bottom="0in" fo:line-height="100%"/>
    </style:style>
    <style:style style:name="T9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9" style:parent-style-name="Normální" style:family="paragraph">
      <style:paragraph-properties fo:margin-bottom="0in" fo:line-height="100%"/>
    </style:style>
    <style:style style:name="T10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02" style:parent-style-name="Normální" style:family="paragraph">
      <style:paragraph-properties fo:margin-bottom="0in" fo:line-height="100%"/>
    </style:style>
    <style:style style:name="T10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04" style:parent-style-name="Normální" style:family="paragraph">
      <style:paragraph-properties fo:margin-bottom="0in" fo:line-height="100%"/>
    </style:style>
    <style:style style:name="T10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0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fo:line-height="100%"/>
    </style:style>
    <style:style style:name="T10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09" style:parent-style-name="Normální" style:family="paragraph">
      <style:paragraph-properties fo:margin-bottom="0in" fo:line-height="100%"/>
    </style:style>
    <style:style style:name="T11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11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12" style:parent-style-name="Normální" style:family="paragraph">
      <style:paragraph-properties fo:margin-bottom="0.0833in" fo:line-height="100%"/>
      <style:text-properties style:font-name="Times New Roman" style:font-name-asian="Times New Roman" fo:font-weight="bold" style:font-weight-asian="bold" fo:font-size="8pt" style:font-size-asian="8pt" style:font-size-complex="8pt" style:language-asian="cs" style:country-asian="CZ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16" style:parent-style-name="Normální" style:family="paragraph">
      <style:paragraph-properties fo:margin-bottom="0in" fo:line-height="100%"/>
    </style:style>
    <style:style style:name="T11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19" style:parent-style-name="Normální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22" style:parent-style-name="Normální" style:family="paragraph">
      <style:paragraph-properties fo:margin-bottom="0in" fo:line-height="100%"/>
    </style:style>
    <style:style style:name="T12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2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25" style:family="table-row">
      <style:table-row-properties style:min-row-height="0.383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fo:text-shadow="0in 0.0555in 0.0555in #FFFFFF" fo:font-size="9pt" style:font-size-asian="9pt" style:font-size-complex="9pt" style:language-asian="cs" style:country-asian="CZ"/>
    </style:style>
    <style:style style:name="P128" style:parent-style-name="Normální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fo:text-shadow="0in 0.0555in 0.0555in #FFFFFF" fo:font-size="9pt" style:font-size-asian="9pt" style:font-size-complex="9pt" style:language-asian="cs" style:country-asian="CZ"/>
    </style:style>
    <style:style style:name="P129" style:parent-style-name="Normální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32" style:parent-style-name="Normální" style:family="paragraph">
      <style:paragraph-properties fo:margin-bottom="0in" fo:line-height="100%"/>
    </style:style>
    <style:style style:name="T13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34" style:parent-style-name="Normální" style:family="paragraph">
      <style:paragraph-properties fo:margin-bottom="0in" fo:line-height="100%"/>
    </style:style>
    <style:style style:name="T13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36" style:parent-style-name="Normální" style:family="paragraph">
      <style:paragraph-properties fo:margin-bottom="0in" fo:line-height="100%"/>
    </style:style>
    <style:style style:name="T13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38" style:parent-style-name="Normální" style:family="paragraph">
      <style:paragraph-properties fo:margin-bottom="0in" fo:line-height="100%"/>
    </style:style>
    <style:style style:name="T13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40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42" style:parent-style-name="Normální" style:family="paragraph">
      <style:paragraph-properties fo:margin-bottom="0in" fo:line-height="100%"/>
    </style:style>
    <style:style style:name="T14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144" style:parent-style-name="Standardnípísmoodstavce" style:family="text">
      <style:text-properties style:font-name="Times New Roman" style:font-name-asian="Times New Roman" fo:color="#000000" fo:font-size="8pt" style:font-size-asian="8pt" style:font-size-complex="8pt" style:language-asian="cs" style:country-asian="CZ"/>
    </style:style>
    <style:style style:name="P145" style:parent-style-name="Normální" style:family="paragraph">
      <style:paragraph-properties fo:text-align="center" fo:margin-bottom="0in" fo:line-height="100%"/>
    </style:style>
    <style:style style:name="T14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47" style:parent-style-name="Normální" style:family="paragraph">
      <style:paragraph-properties fo:text-align="center" fo:margin-bottom="0in" fo:line-height="100%"/>
    </style:style>
    <style:style style:name="T14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151" style:parent-style-name="Normální" style:family="paragraph">
      <style:paragraph-properties fo:margin-bottom="0in" fo:line-height="100%"/>
    </style:style>
    <style:style style:name="T15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3" style:parent-style-name="Normální" style:family="paragraph">
      <style:paragraph-properties fo:margin-bottom="0in" fo:line-height="100%"/>
    </style:style>
    <style:style style:name="T15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6" style:parent-style-name="Normální" style:family="paragraph">
      <style:paragraph-properties fo:margin-bottom="0in" fo:line-height="100%"/>
    </style:style>
    <style:style style:name="T15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58" style:parent-style-name="Normální" style:family="paragraph">
      <style:paragraph-properties fo:margin-bottom="0in" fo:line-height="100%"/>
    </style:style>
    <style:style style:name="T15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60" style:parent-style-name="Normální" style:family="paragraph">
      <style:paragraph-properties fo:margin-bottom="0in" fo:line-height="100%"/>
    </style:style>
    <style:style style:name="T16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6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3" style:parent-style-name="Normální" style:family="paragraph">
      <style:paragraph-properties fo:margin-bottom="0in" fo:line-height="100%"/>
    </style:style>
    <style:style style:name="T16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5" style:parent-style-name="Normální" style:family="paragraph">
      <style:paragraph-properties fo:margin-bottom="0in" fo:line-height="100%"/>
    </style:style>
    <style:style style:name="T16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67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68" style:parent-style-name="Normální" style:family="paragraph">
      <style:paragraph-properties fo:margin-bottom="0in" fo:line-height="100%"/>
    </style:style>
    <style:style style:name="T16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4" style:parent-style-name="Normální" style:family="paragraph">
      <style:paragraph-properties fo:text-align="center" fo:margin-bottom="0in" fo:line-height="100%"/>
    </style:style>
    <style:style style:name="T17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.1666in" fo:line-height="100%"/>
      <style:text-properties style:font-name="Times New Roman" style:font-name-asian="Times New Roman" fo:color="#000000" fo:font-size="8pt" style:font-size-asian="8pt" style:font-size-complex="8pt" style:language-asian="cs" style:country-asian="CZ"/>
    </style:style>
    <style:style style:name="P180" style:parent-style-name="Normální" style:family="paragraph">
      <style:paragraph-properties fo:margin-bottom="0.1666in" fo:line-height="100%"/>
    </style:style>
    <style:style style:name="T18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82" style:parent-style-name="Normální" style:family="paragraph">
      <style:paragraph-properties fo:margin-bottom="0.1666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83" style:parent-style-name="Normální" style:family="paragraph">
      <style:paragraph-properties fo:margin-bottom="0.1666in" fo:line-height="100%"/>
    </style:style>
    <style:style style:name="P184" style:parent-style-name="Normální" style:family="paragraph">
      <style:paragraph-properties fo:margin-bottom="0.1666in" fo:line-height="100%"/>
    </style:style>
    <style:style style:name="P185" style:parent-style-name="Normální" style:family="paragraph">
      <style:paragraph-properties fo:margin-bottom="0.1666in" fo:line-height="100%"/>
    </style:style>
    <style:style style:name="P186" style:parent-style-name="Normální" style:family="paragraph">
      <style:paragraph-properties fo:margin-bottom="0.1666in" fo:line-height="100%"/>
    </style:style>
    <style:style style:name="P187" style:parent-style-name="Normální" style:family="paragraph">
      <style:paragraph-properties fo:text-align="center" fo:margin-bottom="0.1666in" fo:line-height="100%"/>
    </style:style>
    <style:style style:name="T18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91" style:parent-style-name="Normální" style:family="paragraph">
      <style:paragraph-properties fo:margin-bottom="0in" fo:line-height="100%"/>
    </style:style>
    <style:style style:name="T19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93" style:parent-style-name="Normální" style:family="paragraph">
      <style:paragraph-properties fo:margin-bottom="0in" fo:line-height="100%"/>
    </style:style>
    <style:style style:name="T19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19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196" style:parent-style-name="Normální" style:family="paragraph">
      <style:paragraph-properties fo:margin-bottom="0in" fo:line-height="100%"/>
    </style:style>
    <style:style style:name="T19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98" style:parent-style-name="Normální" style:family="paragraph">
      <style:paragraph-properties fo:margin-bottom="0in" fo:line-height="100%"/>
    </style:style>
    <style:style style:name="T19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0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0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4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7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0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10" style:parent-style-name="Normální" style:family="paragraph">
      <style:paragraph-properties fo:text-align="center" fo:margin-bottom="0in" fo:line-height="100%"/>
    </style:style>
    <style:style style:name="T21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4" style:parent-style-name="Normální" style:family="paragraph">
      <style:paragraph-properties fo:margin-bottom="0in" fo:line-height="100%"/>
    </style:style>
    <style:style style:name="T21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17" style:parent-style-name="Normální" style:family="paragraph">
      <style:paragraph-properties fo:margin-bottom="0in" fo:line-height="100%"/>
    </style:style>
    <style:style style:name="T21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2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2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28" style:parent-style-name="Normální" style:family="paragraph">
      <style:paragraph-properties fo:text-align="center" fo:margin-bottom="0in" fo:line-height="100%"/>
    </style:style>
    <style:style style:name="T22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30" style:parent-style-name="Normální" style:family="paragraph">
      <style:paragraph-properties fo:text-align="center" fo:margin-bottom="0in" fo:line-height="100%"/>
    </style:style>
    <style:style style:name="T23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232" style:family="table-row">
      <style:table-row-properties style:min-row-height="1.513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23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236" style:parent-style-name="Normální" style:family="paragraph">
      <style:paragraph-properties fo:margin-bottom="0in" fo:line-height="100%"/>
    </style:style>
    <style:style style:name="T23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38" style:parent-style-name="Normální" style:family="paragraph">
      <style:paragraph-properties fo:margin-bottom="0in" fo:line-height="100%"/>
    </style:style>
    <style:style style:name="T23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40" style:parent-style-name="Normální" style:family="paragraph">
      <style:paragraph-properties fo:margin-bottom="0in" fo:line-height="100%"/>
    </style:style>
    <style:style style:name="T24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42" style:parent-style-name="Normální" style:family="paragraph">
      <style:paragraph-properties fo:margin-bottom="0in" fo:line-height="100%"/>
    </style:style>
    <style:style style:name="T24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4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45" style:parent-style-name="Normální" style:family="paragraph">
      <style:paragraph-properties fo:margin-bottom="0in" fo:line-height="100%"/>
    </style:style>
    <style:style style:name="T24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47" style:parent-style-name="Normální" style:family="paragraph">
      <style:paragraph-properties fo:margin-bottom="0in" fo:line-height="100%"/>
    </style:style>
    <style:style style:name="T24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49" style:parent-style-name="Normální" style:family="paragraph">
      <style:paragraph-properties fo:margin-bottom="0in" fo:line-height="100%"/>
    </style:style>
    <style:style style:name="T25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51" style:parent-style-name="Normální" style:family="paragraph">
      <style:paragraph-properties fo:margin-bottom="0in" fo:line-height="100%"/>
    </style:style>
    <style:style style:name="T25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56" style:parent-style-name="Normální" style:family="paragraph">
      <style:paragraph-properties fo:margin-bottom="0in" fo:line-height="100%"/>
    </style:style>
    <style:style style:name="T25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58" style:parent-style-name="Normální" style:family="paragraph">
      <style:paragraph-properties fo:margin-bottom="0in" fo:line-height="100%"/>
    </style:style>
    <style:style style:name="T25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6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61" style:parent-style-name="Normální" style:family="paragraph">
      <style:paragraph-properties fo:margin-bottom="0in" fo:line-height="100%"/>
    </style:style>
    <style:style style:name="T26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64" style:parent-style-name="Normální" style:family="paragraph">
      <style:paragraph-properties fo:margin-bottom="0in" fo:line-height="100%"/>
    </style:style>
    <style:style style:name="T26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266" style:parent-style-name="Standardnípísmoodstavce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267" style:parent-style-name="Normální" style:family="paragraph">
      <style:paragraph-properties fo:margin-bottom="0in" fo:line-height="100%"/>
    </style:style>
    <style:style style:name="T26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6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70" style:parent-style-name="Normální" style:family="paragraph">
      <style:paragraph-properties fo:margin-bottom="0in" fo:line-height="100%"/>
    </style:style>
    <style:style style:name="T27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272" style:parent-style-name="Standardnípísmoodstavce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273" style:parent-style-name="Normální" style:family="paragraph">
      <style:paragraph-properties fo:margin-bottom="0in" fo:line-height="100%"/>
    </style:style>
    <style:style style:name="T27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75" style:parent-style-name="Normální" style:family="paragraph">
      <style:paragraph-properties fo:margin-bottom="0in" fo:line-height="100%"/>
    </style:style>
    <style:style style:name="T276" style:parent-style-name="Standardnípísmoodstavce" style:family="text">
      <style:text-properties style:font-name="Times New Roman" style:font-name-asian="Times New Roman" style:font-weight-complex="bold" fo:color="#000000" fo:font-size="9pt" style:font-size-asian="9pt" style:font-size-complex="9pt" style:language-asian="cs" style:country-asian="CZ"/>
    </style:style>
    <style:style style:name="P277" style:parent-style-name="Normální" style:family="paragraph">
      <style:paragraph-properties fo:margin-bottom="0in" fo:line-height="100%"/>
    </style:style>
    <style:style style:name="T27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79" style:parent-style-name="Standardnípísmoodstavce" style:family="text">
      <style:text-properties style:font-name="Times New Roman" style:font-name-asian="Times New Roman" fo:font-weight="bold" style:font-weight-asian="bold" fo:color="#000000" fo:font-size="8pt" style:font-size-asian="8pt" style:font-size-complex="8pt" style:language-asian="cs" style:country-asian="CZ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margin-bottom="0in" fo:line-height="100%"/>
    </style:style>
    <style:style style:name="T282" style:parent-style-name="Standardnípísmoodstavce" style:family="text">
      <style:text-properties style:font-name="Times New Roman" style:font-name-asian="Times New Roman" fo:color="#000000" fo:font-size="8pt" style:font-size-asian="8pt" style:font-size-complex="8pt" style:language-asian="cs" style:country-asian="CZ"/>
    </style:style>
    <style:style style:name="P283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84" style:parent-style-name="Normální" style:family="paragraph">
      <style:paragraph-properties fo:margin-bottom="0in" fo:line-height="100%"/>
    </style:style>
    <style:style style:name="T28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86" style:parent-style-name="Normální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9" style:parent-style-name="Normální" style:family="paragraph">
      <style:paragraph-properties fo:margin-bottom="0in" fo:line-height="100%"/>
    </style:style>
    <style:style style:name="T29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91" style:parent-style-name="Normální" style:family="paragraph">
      <style:paragraph-properties fo:margin-bottom="0in" fo:line-height="100%"/>
    </style:style>
    <style:style style:name="T29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29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94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295" style:parent-style-name="Normální" style:family="paragraph">
      <style:paragraph-properties fo:margin-bottom="0in" fo:line-height="100%"/>
    </style:style>
    <style:style style:name="T29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297" style:parent-style-name="Normální" style:family="paragraph">
      <style:paragraph-properties fo:margin-bottom="0in" fo:line-height="100%"/>
    </style:style>
    <style:style style:name="T29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29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0" style:parent-style-name="Normální" style:family="paragraph">
      <style:paragraph-properties fo:margin-bottom="0in" fo:line-height="100%"/>
    </style:style>
    <style:style style:name="T30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02" style:parent-style-name="Normální" style:family="paragraph">
      <style:paragraph-properties fo:margin-bottom="0in" fo:line-height="100%"/>
    </style:style>
    <style:style style:name="T30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307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08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30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310" style:parent-style-name="Normální" style:family="paragraph">
      <style:paragraph-properties fo:margin-bottom="0in" fo:line-height="100%"/>
    </style:style>
    <style:style style:name="T31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31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1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314" style:parent-style-name="Normální" style:family="paragraph">
      <style:paragraph-properties fo:margin-bottom="0in" fo:line-height="100%"/>
    </style:style>
    <style:style style:name="T31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16" style:parent-style-name="Normální" style:family="paragraph">
      <style:paragraph-properties fo:margin-bottom="0in" fo:line-height="100%"/>
    </style:style>
    <style:style style:name="T31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1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31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324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25" style:parent-style-name="Normální" style:family="paragraph">
      <style:paragraph-properties fo:margin-bottom="0in" fo:line-height="100%"/>
    </style:style>
    <style:style style:name="T32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27" style:parent-style-name="Normální" style:family="paragraph">
      <style:paragraph-properties fo:margin-bottom="0in" fo:line-height="100%"/>
    </style:style>
    <style:style style:name="T32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29" style:parent-style-name="Normální" style:family="paragraph">
      <style:paragraph-properties fo:margin-bottom="0in" fo:line-height="100%"/>
    </style:style>
    <style:style style:name="T33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31" style:parent-style-name="Normální" style:family="paragraph">
      <style:paragraph-properties fo:margin-bottom="0in" fo:line-height="100%"/>
    </style:style>
    <style:style style:name="T33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33" style:parent-style-name="Normální" style:family="paragraph">
      <style:paragraph-properties fo:margin-bottom="0in" fo:line-height="100%"/>
    </style:style>
    <style:style style:name="T33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35" style:parent-style-name="Normální" style:family="paragraph">
      <style:paragraph-properties fo:margin-bottom="0in" fo:line-height="100%"/>
    </style:style>
    <style:style style:name="T33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37" style:parent-style-name="Normální" style:family="paragraph">
      <style:paragraph-properties fo:margin-bottom="0in" fo:line-height="100%"/>
    </style:style>
    <style:style style:name="T33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33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40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42" style:parent-style-name="Normální" style:family="paragraph">
      <style:paragraph-properties fo:text-align="center" fo:margin-bottom="0in" fo:line-height="100%"/>
    </style:style>
    <style:style style:name="T34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44" style:parent-style-name="Normální" style:family="paragraph">
      <style:paragraph-properties fo:text-align="center" fo:margin-bottom="0in" fo:line-height="100%"/>
    </style:style>
    <style:style style:name="T34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348" style:parent-style-name="Normální" style:family="paragraph">
      <style:paragraph-properties fo:margin-bottom="0in" fo:line-height="100%"/>
    </style:style>
    <style:style style:name="T34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50" style:parent-style-name="Normální" style:family="paragraph">
      <style:paragraph-properties fo:margin-bottom="0in" fo:line-height="100%"/>
    </style:style>
    <style:style style:name="T35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35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5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54" style:parent-style-name="Normální" style:family="paragraph">
      <style:paragraph-properties fo:margin-bottom="0in" fo:line-height="100%"/>
    </style:style>
    <style:style style:name="T35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35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57" style:parent-style-name="Normální" style:family="paragraph">
      <style:paragraph-properties fo:margin-bottom="0in" fo:line-height="100%"/>
    </style:style>
    <style:style style:name="T35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59" style:parent-style-name="Normální" style:family="paragraph">
      <style:paragraph-properties fo:margin-bottom="0in" fo:line-height="100%"/>
    </style:style>
    <style:style style:name="T36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61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62" style:parent-style-name="Normální" style:family="paragraph">
      <style:paragraph-properties fo:margin-bottom="0in" fo:line-height="100%"/>
    </style:style>
    <style:style style:name="T36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36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65" style:parent-style-name="Normální" style:family="paragraph">
      <style:paragraph-properties fo:margin-bottom="0in" fo:line-height="100%"/>
    </style:style>
    <style:style style:name="T36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6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68" style:parent-style-name="Normální" style:family="paragraph">
      <style:paragraph-properties fo:margin-bottom="0in" fo:line-height="100%"/>
    </style:style>
    <style:style style:name="T36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70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71" style:parent-style-name="Normální" style:family="paragraph">
      <style:paragraph-properties fo:margin-bottom="0in" fo:line-height="100%"/>
    </style:style>
    <style:style style:name="P372" style:parent-style-name="Normální" style:family="paragraph">
      <style:paragraph-properties fo:margin-bottom="0in" fo:line-height="100%"/>
    </style:style>
    <style:style style:name="P373" style:parent-style-name="Normální" style:family="paragraph">
      <style:paragraph-properties fo:margin-bottom="0in" fo:line-height="100%"/>
    </style:style>
    <style:style style:name="P37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75" style:parent-style-name="Normální" style:family="paragraph">
      <style:paragraph-properties fo:text-align="center" fo:margin-bottom="0in" fo:line-height="100%"/>
    </style:style>
    <style:style style:name="T37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7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378" style:parent-style-name="Normální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cs" style:country-asian="CZ"/>
    </style:style>
    <style:style style:name="P381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82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383" style:parent-style-name="Normální" style:family="paragraph">
      <style:paragraph-properties fo:margin-bottom="0in" fo:line-height="100%"/>
    </style:style>
    <style:style style:name="P384" style:parent-style-name="Normální" style:family="paragraph">
      <style:paragraph-properties fo:margin-bottom="0in" fo:line-height="100%"/>
    </style:style>
    <style:style style:name="P385" style:parent-style-name="Normální" style:family="paragraph">
      <style:paragraph-properties fo:margin-bottom="0in" fo:line-height="100%"/>
    </style:style>
    <style:style style:name="P386" style:parent-style-name="Normální" style:family="paragraph">
      <style:paragraph-properties fo:margin-bottom="0in" fo:line-height="100%"/>
    </style:style>
    <style:style style:name="P387" style:parent-style-name="Normální" style:family="paragraph">
      <style:paragraph-properties fo:margin-bottom="0in" fo:line-height="100%"/>
    </style:style>
    <style:style style:name="P388" style:parent-style-name="Normální" style:family="paragraph">
      <style:paragraph-properties fo:margin-bottom="0in" fo:line-height="100%"/>
    </style:style>
    <style:style style:name="P389" style:parent-style-name="Normální" style:family="paragraph">
      <style:paragraph-properties fo:margin-bottom="0in" fo:line-height="100%"/>
    </style:style>
    <style:style style:name="P390" style:parent-style-name="Normální" style:family="paragraph">
      <style:paragraph-properties fo:margin-bottom="0in" fo:line-height="100%"/>
    </style:style>
    <style:style style:name="P391" style:parent-style-name="Normální" style:family="paragraph">
      <style:paragraph-properties fo:margin-bottom="0in" fo:line-height="100%"/>
    </style:style>
    <style:style style:name="P392" style:parent-style-name="Normální" style:family="paragraph">
      <style:paragraph-properties fo:margin-bottom="0in" fo:line-height="100%"/>
    </style:style>
    <style:style style:name="P393" style:parent-style-name="Normální" style:family="paragraph">
      <style:paragraph-properties fo:margin-bottom="0in" fo:line-height="100%"/>
    </style:style>
    <style:style style:name="P394" style:parent-style-name="Normální" style:family="paragraph">
      <style:paragraph-properties fo:margin-bottom="0in" fo:line-height="100%"/>
    </style:style>
    <style:style style:name="P395" style:parent-style-name="Normální" style:family="paragraph">
      <style:paragraph-properties fo:text-align="center" fo:margin-bottom="0in" fo:line-height="100%"/>
    </style:style>
    <style:style style:name="T39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399" style:parent-style-name="Normální" style:family="paragraph">
      <style:paragraph-properties fo:margin-bottom="0in" fo:line-height="100%"/>
    </style:style>
    <style:style style:name="T40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01" style:parent-style-name="Normální" style:family="paragraph">
      <style:paragraph-properties fo:margin-bottom="0in" fo:line-height="100%"/>
    </style:style>
    <style:style style:name="T40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0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04" style:parent-style-name="Normální" style:family="paragraph">
      <style:paragraph-properties fo:margin-bottom="0in" fo:line-height="100%"/>
    </style:style>
    <style:style style:name="T40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06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07" style:parent-style-name="Normální" style:family="paragraph">
      <style:paragraph-properties fo:margin-bottom="0in" fo:line-height="100%"/>
    </style:style>
    <style:style style:name="P408" style:parent-style-name="Normální" style:family="paragraph">
      <style:paragraph-properties fo:margin-bottom="0in" fo:line-height="100%"/>
    </style:style>
    <style:style style:name="P409" style:parent-style-name="Normální" style:family="paragraph">
      <style:paragraph-properties fo:margin-bottom="0in" fo:line-height="100%"/>
    </style:style>
    <style:style style:name="T41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11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12" style:parent-style-name="Normální" style:family="paragraph">
      <style:paragraph-properties fo:margin-bottom="0in" fo:line-height="100%"/>
    </style:style>
    <style:style style:name="P413" style:parent-style-name="Normální" style:family="paragraph">
      <style:paragraph-properties fo:margin-bottom="0in" fo:line-height="100%"/>
    </style:style>
    <style:style style:name="P414" style:parent-style-name="Normální" style:family="paragraph">
      <style:paragraph-properties fo:margin-bottom="0in" fo:line-height="100%"/>
    </style:style>
    <style:style style:name="P415" style:parent-style-name="Normální" style:family="paragraph">
      <style:paragraph-properties fo:margin-bottom="0in" fo:line-height="100%"/>
    </style:style>
    <style:style style:name="P416" style:parent-style-name="Normální" style:family="paragraph">
      <style:paragraph-properties fo:text-align="center" fo:margin-bottom="0in" fo:line-height="100%"/>
    </style:style>
    <style:style style:name="T41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18" style:parent-style-name="Normální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21" style:parent-style-name="Normální" style:family="paragraph">
      <style:paragraph-properties fo:margin-bottom="0in" fo:line-height="100%"/>
    </style:style>
    <style:style style:name="T42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23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24" style:parent-style-name="Normální" style:family="paragraph">
      <style:paragraph-properties fo:margin-bottom="0in" fo:line-height="100%"/>
    </style:style>
    <style:style style:name="T42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42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2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28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29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43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3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3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3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34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3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36" style:parent-style-name="Normální" style:family="paragraph">
      <style:paragraph-properties fo:text-align="center" fo:margin-bottom="0in" fo:line-height="100%"/>
    </style:style>
    <style:style style:name="T43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38" style:parent-style-name="Normální" style:family="paragraph">
      <style:paragraph-properties fo:text-align="center" fo:margin-bottom="0in" fo:line-height="100%"/>
    </style:style>
    <style:style style:name="T43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440" style:family="table-row">
      <style:table-row-properties style:min-row-height="2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44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444" style:parent-style-name="Normální" style:family="paragraph">
      <style:paragraph-properties fo:margin-bottom="0in" fo:line-height="100%"/>
    </style:style>
    <style:style style:name="T44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46" style:parent-style-name="Normální" style:family="paragraph">
      <style:paragraph-properties fo:margin-bottom="0in" fo:line-height="100%"/>
    </style:style>
    <style:style style:name="T44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44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49" style:parent-style-name="Normální" style:family="paragraph">
      <style:paragraph-properties fo:margin-bottom="0in" fo:line-height="100%"/>
    </style:style>
    <style:style style:name="T45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51" style:parent-style-name="Normální" style:family="paragraph">
      <style:paragraph-properties fo:margin-bottom="0in" fo:line-height="100%"/>
    </style:style>
    <style:style style:name="T45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53" style:parent-style-name="Normální" style:family="paragraph">
      <style:paragraph-properties fo:margin-bottom="0in" fo:line-height="100%"/>
    </style:style>
    <style:style style:name="T45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55" style:parent-style-name="Normální" style:family="paragraph">
      <style:paragraph-properties fo:margin-bottom="0in" fo:line-height="100%"/>
    </style:style>
    <style:style style:name="T45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45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58" style:parent-style-name="Normální" style:family="paragraph">
      <style:paragraph-properties fo:margin-bottom="0in" fo:line-height="100%"/>
    </style:style>
    <style:style style:name="T45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60" style:parent-style-name="Normální" style:family="paragraph">
      <style:paragraph-properties fo:margin-bottom="0in" fo:line-height="100%"/>
    </style:style>
    <style:style style:name="T46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62" style:parent-style-name="Normální" style:family="paragraph">
      <style:paragraph-properties fo:margin-bottom="0in" fo:line-height="100%"/>
    </style:style>
    <style:style style:name="T46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6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6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68" style:parent-style-name="Normální" style:family="paragraph">
      <style:paragraph-properties fo:margin-bottom="0in" fo:line-height="100%"/>
    </style:style>
    <style:style style:name="T46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47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71" style:parent-style-name="Normální" style:family="paragraph">
      <style:paragraph-properties fo:margin-bottom="0in" fo:line-height="100%"/>
    </style:style>
    <style:style style:name="T47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7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74" style:parent-style-name="Normální" style:family="paragraph">
      <style:paragraph-properties fo:margin-bottom="0in" fo:line-height="100%"/>
    </style:style>
    <style:style style:name="T47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47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77" style:parent-style-name="Normální" style:family="paragraph">
      <style:paragraph-properties fo:margin-bottom="0in" fo:line-height="100%"/>
    </style:style>
    <style:style style:name="T47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79" style:parent-style-name="Normální" style:family="paragraph">
      <style:paragraph-properties fo:margin-bottom="0in" fo:line-height="100%"/>
    </style:style>
    <style:style style:name="T48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48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8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8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84" style:parent-style-name="Normální" style:family="paragraph">
      <style:paragraph-properties fo:margin-bottom="0in" fo:line-height="100%"/>
    </style:style>
    <style:style style:name="T48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86" style:parent-style-name="Normální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margin-bottom="0in" fo:line-height="100%"/>
    </style:style>
    <style:style style:name="T48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90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9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94" style:parent-style-name="Normální" style:family="paragraph">
      <style:paragraph-properties fo:margin-bottom="0in" fo:line-height="100%"/>
    </style:style>
    <style:style style:name="T49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496" style:parent-style-name="Normální" style:family="paragraph">
      <style:paragraph-properties fo:margin-bottom="0in" fo:line-height="100%"/>
    </style:style>
    <style:style style:name="T49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49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499" style:parent-style-name="Normální" style:family="paragraph">
      <style:paragraph-properties fo:margin-bottom="0in" fo:line-height="100%"/>
    </style:style>
    <style:style style:name="T50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01" style:parent-style-name="Normální" style:family="paragraph">
      <style:paragraph-properties fo:margin-bottom="0in" fo:line-height="100%"/>
    </style:style>
    <style:style style:name="T50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50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04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505" style:parent-style-name="Normální" style:family="paragraph">
      <style:paragraph-properties fo:margin-bottom="0in" fo:line-height="100%"/>
    </style:style>
    <style:style style:name="T50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07" style:parent-style-name="Normální" style:family="paragraph">
      <style:paragraph-properties fo:margin-bottom="0in" fo:line-height="100%"/>
    </style:style>
    <style:style style:name="T50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0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12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13" style:parent-style-name="Normální" style:family="paragraph">
      <style:paragraph-properties fo:margin-bottom="0in" fo:line-height="100%"/>
    </style:style>
    <style:style style:name="T51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15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516" style:parent-style-name="Normální" style:family="paragraph">
      <style:paragraph-properties fo:margin-bottom="0in" fo:line-height="100%"/>
    </style:style>
    <style:style style:name="T51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51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1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20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52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522" style:family="table-row">
      <style:table-row-properties style:min-row-height="0.38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525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cs" style:country-asian="CZ"/>
    </style:style>
    <style:style style:name="P526" style:parent-style-name="Normální" style:family="paragraph">
      <style:paragraph-properties fo:margin-bottom="0in" fo:line-height="100%"/>
    </style:style>
    <style:style style:name="T52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28" style:parent-style-name="Normální" style:family="paragraph">
      <style:paragraph-properties fo:margin-bottom="0in" fo:line-height="100%"/>
    </style:style>
    <style:style style:name="T52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30" style:parent-style-name="Normální" style:family="paragraph">
      <style:paragraph-properties fo:margin-bottom="0in" fo:line-height="100%"/>
    </style:style>
    <style:style style:name="T53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53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33" style:parent-style-name="Normální" style:family="paragraph">
      <style:paragraph-properties fo:margin-bottom="0in" fo:line-height="100%"/>
    </style:style>
    <style:style style:name="T53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35" style:parent-style-name="Normální" style:family="paragraph">
      <style:paragraph-properties fo:margin-bottom="0in" fo:line-height="100%"/>
    </style:style>
    <style:style style:name="T53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37" style:parent-style-name="Normální" style:family="paragraph">
      <style:paragraph-properties fo:margin-bottom="0in" fo:line-height="100%"/>
    </style:style>
    <style:style style:name="T53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39" style:parent-style-name="Normální" style:family="paragraph">
      <style:paragraph-properties fo:margin-bottom="0in" fo:line-height="100%"/>
    </style:style>
    <style:style style:name="T54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54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42" style:parent-style-name="Normální" style:family="paragraph">
      <style:paragraph-properties fo:margin-bottom="0in" fo:line-height="100%"/>
    </style:style>
    <style:style style:name="T54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44" style:parent-style-name="Normální" style:family="paragraph">
      <style:paragraph-properties fo:margin-bottom="0in" fo:line-height="100%"/>
    </style:style>
    <style:style style:name="T54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46" style:parent-style-name="Normální" style:family="paragraph">
      <style:paragraph-properties fo:text-align="center" fo:margin-bottom="0in" fo:line-height="100%"/>
    </style:style>
    <style:style style:name="T54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48" style:parent-style-name="Normální" style:family="paragraph">
      <style:paragraph-properties fo:text-align="center" fo:margin-bottom="0in" fo:line-height="100%"/>
    </style:style>
    <style:style style:name="T54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52" style:parent-style-name="Normální" style:family="paragraph">
      <style:paragraph-properties fo:margin-bottom="0in" fo:line-height="100%"/>
    </style:style>
    <style:style style:name="T55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55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55" style:parent-style-name="Normální" style:family="paragraph">
      <style:paragraph-properties fo:margin-bottom="0in" fo:line-height="100%"/>
    </style:style>
    <style:style style:name="T55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57" style:parent-style-name="Normální" style:family="paragraph">
      <style:paragraph-properties fo:margin-bottom="0in" fo:line-height="100%"/>
    </style:style>
    <style:style style:name="T55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5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60" style:parent-style-name="Normální" style:family="paragraph">
      <style:paragraph-properties fo:margin-bottom="0in" fo:line-height="100%"/>
    </style:style>
    <style:style style:name="T56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56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63" style:parent-style-name="Normální" style:family="paragraph">
      <style:paragraph-properties fo:margin-bottom="0in" fo:line-height="100%"/>
    </style:style>
    <style:style style:name="T56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65" style:parent-style-name="Normální" style:family="paragraph">
      <style:paragraph-properties fo:margin-bottom="0in" fo:line-height="100%"/>
    </style:style>
    <style:style style:name="T56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67" style:parent-style-name="Normální" style:family="paragraph">
      <style:paragraph-properties fo:margin-bottom="0in" fo:line-height="100%"/>
    </style:style>
    <style:style style:name="T56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6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70" style:parent-style-name="Normální" style:family="paragraph">
      <style:paragraph-properties fo:margin-bottom="0in" fo:line-height="100%"/>
    </style:style>
    <style:style style:name="T57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72" style:parent-style-name="Normální" style:family="paragraph">
      <style:paragraph-properties fo:margin-bottom="0in" fo:line-height="100%"/>
    </style:style>
    <style:style style:name="T57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74" style:parent-style-name="Normální" style:family="paragraph">
      <style:paragraph-properties fo:margin-bottom="0in" fo:line-height="100%"/>
    </style:style>
    <style:style style:name="T57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7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77" style:parent-style-name="Normální" style:family="paragraph">
      <style:paragraph-properties fo:margin-bottom="0in" fo:line-height="100%"/>
    </style:style>
    <style:style style:name="T57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79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80" style:parent-style-name="Normální" style:family="paragraph">
      <style:paragraph-properties fo:margin-bottom="0in" fo:line-height="100%"/>
    </style:style>
    <style:style style:name="P581" style:parent-style-name="Normální" style:family="paragraph">
      <style:paragraph-properties fo:text-align="center" fo:margin-bottom="0in" fo:line-height="100%"/>
    </style:style>
    <style:style style:name="T58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8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584" style:parent-style-name="Normální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í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87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88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589" style:parent-style-name="Normální" style:family="paragraph">
      <style:paragraph-properties fo:margin-bottom="0in" fo:line-height="100%"/>
    </style:style>
    <style:style style:name="P590" style:parent-style-name="Normální" style:family="paragraph">
      <style:paragraph-properties fo:margin-bottom="0in" fo:line-height="100%"/>
    </style:style>
    <style:style style:name="P591" style:parent-style-name="Normální" style:family="paragraph">
      <style:paragraph-properties fo:margin-bottom="0in" fo:line-height="100%"/>
    </style:style>
    <style:style style:name="P592" style:parent-style-name="Normální" style:family="paragraph">
      <style:paragraph-properties fo:margin-bottom="0in" fo:line-height="100%"/>
    </style:style>
    <style:style style:name="P593" style:parent-style-name="Normální" style:family="paragraph">
      <style:paragraph-properties fo:margin-bottom="0in" fo:line-height="100%"/>
    </style:style>
    <style:style style:name="P594" style:parent-style-name="Normální" style:family="paragraph">
      <style:paragraph-properties fo:margin-bottom="0in" fo:line-height="100%"/>
    </style:style>
    <style:style style:name="P595" style:parent-style-name="Normální" style:family="paragraph">
      <style:paragraph-properties fo:margin-bottom="0in" fo:line-height="100%"/>
    </style:style>
    <style:style style:name="P596" style:parent-style-name="Normální" style:family="paragraph">
      <style:paragraph-properties fo:margin-bottom="0in" fo:line-height="100%"/>
    </style:style>
    <style:style style:name="P597" style:parent-style-name="Normální" style:family="paragraph">
      <style:paragraph-properties fo:margin-bottom="0in" fo:line-height="100%"/>
    </style:style>
    <style:style style:name="P598" style:parent-style-name="Normální" style:family="paragraph">
      <style:paragraph-properties fo:margin-bottom="0in" fo:line-height="100%"/>
    </style:style>
    <style:style style:name="P599" style:parent-style-name="Normální" style:family="paragraph">
      <style:paragraph-properties fo:margin-bottom="0in" fo:line-height="100%"/>
    </style:style>
    <style:style style:name="P600" style:parent-style-name="Normální" style:family="paragraph">
      <style:paragraph-properties fo:text-align="center" fo:margin-bottom="0in" fo:line-height="100%"/>
    </style:style>
    <style:style style:name="T60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04" style:parent-style-name="Normální" style:family="paragraph">
      <style:paragraph-properties fo:margin-bottom="0in" fo:line-height="100%"/>
    </style:style>
    <style:style style:name="T60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06" style:parent-style-name="Normální" style:family="paragraph">
      <style:paragraph-properties fo:margin-bottom="0in" fo:line-height="100%"/>
    </style:style>
    <style:style style:name="T60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0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09" style:parent-style-name="Normální" style:family="paragraph">
      <style:paragraph-properties fo:margin-bottom="0in" fo:line-height="100%"/>
    </style:style>
    <style:style style:name="T61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61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12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13" style:parent-style-name="Normální" style:family="paragraph">
      <style:paragraph-properties fo:margin-bottom="0in" fo:line-height="100%"/>
    </style:style>
    <style:style style:name="P614" style:parent-style-name="Normální" style:family="paragraph">
      <style:paragraph-properties fo:margin-bottom="0in" fo:line-height="100%"/>
    </style:style>
    <style:style style:name="P615" style:parent-style-name="Normální" style:family="paragraph">
      <style:paragraph-properties fo:margin-bottom="0in" fo:line-height="100%"/>
    </style:style>
    <style:style style:name="P616" style:parent-style-name="Normální" style:family="paragraph">
      <style:paragraph-properties fo:margin-bottom="0in" fo:line-height="100%"/>
    </style:style>
    <style:style style:name="P617" style:parent-style-name="Normální" style:family="paragraph">
      <style:paragraph-properties fo:margin-bottom="0in" fo:line-height="100%"/>
    </style:style>
    <style:style style:name="P618" style:parent-style-name="Normální" style:family="paragraph">
      <style:paragraph-properties fo:margin-bottom="0in" fo:line-height="100%"/>
    </style:style>
    <style:style style:name="P619" style:parent-style-name="Normální" style:family="paragraph">
      <style:paragraph-properties fo:margin-bottom="0in" fo:line-height="100%"/>
    </style:style>
    <style:style style:name="P620" style:parent-style-name="Normální" style:family="paragraph">
      <style:paragraph-properties fo:margin-bottom="0in" fo:line-height="100%"/>
    </style:style>
    <style:style style:name="P621" style:parent-style-name="Normální" style:family="paragraph">
      <style:paragraph-properties fo:margin-bottom="0in" fo:line-height="100%"/>
    </style:style>
    <style:style style:name="P622" style:parent-style-name="Normální" style:family="paragraph">
      <style:paragraph-properties fo:text-align="center" fo:margin-bottom="0in" fo:line-height="100%"/>
    </style:style>
    <style:style style:name="T62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24" style:parent-style-name="Normální" style:family="paragraph">
      <style:paragraph-properties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í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27" style:parent-style-name="Normální" style:family="paragraph">
      <style:paragraph-properties fo:margin-bottom="0in" fo:line-height="100%"/>
    </style:style>
    <style:style style:name="T62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29" style:parent-style-name="Normální" style:family="paragraph">
      <style:paragraph-properties fo:margin-bottom="0in" fo:line-height="100%"/>
    </style:style>
    <style:style style:name="T63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31" style:parent-style-name="Normální" style:family="paragraph">
      <style:paragraph-properties fo:margin-bottom="0in" fo:line-height="100%"/>
    </style:style>
    <style:style style:name="T63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3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34" style:parent-style-name="Normální" style:family="paragraph">
      <style:paragraph-properties fo:margin-bottom="0in" fo:line-height="100%"/>
    </style:style>
    <style:style style:name="T63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36" style:parent-style-name="Normální" style:family="paragraph">
      <style:paragraph-properties fo:margin-bottom="0in" fo:line-height="100%"/>
    </style:style>
    <style:style style:name="T63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3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3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0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4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647" style:parent-style-name="Normální" style:family="paragraph">
      <style:paragraph-properties fo:text-align="center" fo:margin-bottom="0in" fo:line-height="100%"/>
    </style:style>
    <style:style style:name="T64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49" style:parent-style-name="Normální" style:family="paragraph">
      <style:paragraph-properties fo:margin-bottom="0in" fo:line-height="100%"/>
    </style:style>
    <style:style style:name="T65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5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652" style:family="table-row">
      <style:table-row-properties style:min-row-height="1.8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ální" style:family="paragraph">
      <style:paragraph-properties fo:margin-bottom="0in" fo:line-height="100%"/>
    </style:style>
    <style:style style:name="T655" style:parent-style-name="Standardnípísmoodstavce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656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57" style:parent-style-name="Normální" style:family="paragraph">
      <style:paragraph-properties fo:margin-bottom="0in" fo:line-height="100%"/>
    </style:style>
    <style:style style:name="T65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59" style:parent-style-name="Normální" style:family="paragraph">
      <style:paragraph-properties fo:margin-bottom="0in" fo:line-height="100%"/>
    </style:style>
    <style:style style:name="T66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61" style:parent-style-name="Normální" style:family="paragraph">
      <style:paragraph-properties fo:margin-bottom="0in" fo:line-height="100%"/>
    </style:style>
    <style:style style:name="T66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63" style:parent-style-name="Normální" style:family="paragraph">
      <style:paragraph-properties fo:margin-bottom="0in" fo:line-height="100%"/>
    </style:style>
    <style:style style:name="T66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66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66" style:parent-style-name="Normální" style:family="paragraph">
      <style:paragraph-properties fo:margin-bottom="0in" fo:line-height="100%"/>
    </style:style>
    <style:style style:name="T66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68" style:parent-style-name="Normální" style:family="paragraph">
      <style:paragraph-properties fo:margin-bottom="0in" fo:line-height="100%"/>
    </style:style>
    <style:style style:name="T66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70" style:parent-style-name="Normální" style:family="paragraph">
      <style:paragraph-properties fo:margin-bottom="0in" fo:line-height="100%"/>
    </style:style>
    <style:style style:name="T67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72" style:parent-style-name="Normální" style:family="paragraph">
      <style:paragraph-properties fo:margin-bottom="0in" fo:line-height="100%"/>
    </style:style>
    <style:style style:name="T67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74" style:parent-style-name="Normální" style:family="paragraph">
      <style:paragraph-properties fo:margin-bottom="0in" fo:line-height="100%"/>
    </style:style>
    <style:style style:name="T67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7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79" style:parent-style-name="Normální" style:family="paragraph">
      <style:paragraph-properties fo:margin-bottom="0in" fo:line-height="100%"/>
    </style:style>
    <style:style style:name="T68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81" style:parent-style-name="Normální" style:family="paragraph">
      <style:paragraph-properties fo:margin-bottom="0in" fo:line-height="100%"/>
    </style:style>
    <style:style style:name="T68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8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84" style:parent-style-name="Normální" style:family="paragraph">
      <style:paragraph-properties fo:margin-bottom="0in" fo:line-height="100%"/>
    </style:style>
    <style:style style:name="T68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86" style:parent-style-name="Normální" style:family="paragraph">
      <style:paragraph-properties fo:margin-bottom="0in" fo:line-height="100%"/>
    </style:style>
    <style:style style:name="T68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88" style:parent-style-name="Normální" style:family="paragraph">
      <style:paragraph-properties fo:margin-bottom="0in" fo:line-height="100%"/>
    </style:style>
    <style:style style:name="T68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90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9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9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93" style:parent-style-name="Normální" style:family="paragraph">
      <style:paragraph-properties fo:margin-bottom="0in" fo:line-height="100%"/>
    </style:style>
    <style:style style:name="T69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695" style:parent-style-name="Normální" style:family="paragraph">
      <style:paragraph-properties fo:margin-bottom="0in" fo:line-height="100%"/>
    </style:style>
    <style:style style:name="T69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697" style:parent-style-name="Normální" style:family="paragraph">
      <style:paragraph-properties fo:margin-bottom="0in" fo:line-height="100%"/>
    </style:style>
    <style:style style:name="T69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0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1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1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1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16" style:parent-style-name="Normální" style:family="paragraph">
      <style:paragraph-properties fo:margin-bottom="0in" fo:line-height="100%"/>
    </style:style>
    <style:style style:name="T71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18" style:parent-style-name="Normální" style:family="paragraph">
      <style:paragraph-properties fo:margin-bottom="0in" fo:line-height="100%"/>
    </style:style>
    <style:style style:name="T71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72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2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22" style:parent-style-name="Normální" style:family="paragraph">
      <style:paragraph-properties fo:margin-bottom="0in" fo:line-height="100%"/>
    </style:style>
    <style:style style:name="T72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24" style:parent-style-name="Normální" style:family="paragraph">
      <style:paragraph-properties fo:margin-bottom="0in" fo:line-height="100%"/>
    </style:style>
    <style:style style:name="T72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28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29" style:parent-style-name="Normální" style:family="paragraph">
      <style:paragraph-properties fo:margin-bottom="0in" fo:line-height="100%"/>
    </style:style>
    <style:style style:name="T73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31" style:parent-style-name="Normální" style:family="paragraph">
      <style:paragraph-properties fo:margin-bottom="0in" fo:line-height="100%"/>
    </style:style>
    <style:style style:name="T73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33" style:parent-style-name="Normální" style:family="paragraph">
      <style:paragraph-properties fo:margin-bottom="0in" fo:line-height="100%"/>
    </style:style>
    <style:style style:name="T73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3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36" style:parent-style-name="Normální" style:family="paragraph">
      <style:paragraph-properties fo:margin-bottom="0in" fo:line-height="100%"/>
    </style:style>
    <style:style style:name="T73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38" style:parent-style-name="Normální" style:family="paragraph">
      <style:paragraph-properties fo:margin-bottom="0in" fo:line-height="100%"/>
    </style:style>
    <style:style style:name="T73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40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41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42" style:parent-style-name="Normální" style:family="paragraph">
      <style:paragraph-properties fo:margin-bottom="0.1666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Row743" style:family="table-row">
      <style:table-row-properties style:min-row-height="0.4819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74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747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48" style:parent-style-name="Normální" style:family="paragraph">
      <style:paragraph-properties fo:margin-bottom="0in" fo:line-height="100%"/>
    </style:style>
    <style:style style:name="T74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50" style:parent-style-name="Normální" style:family="paragraph">
      <style:paragraph-properties fo:margin-bottom="0in" fo:line-height="100%"/>
    </style:style>
    <style:style style:name="T75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52" style:parent-style-name="Normální" style:family="paragraph">
      <style:paragraph-properties fo:margin-bottom="0in" fo:line-height="100%"/>
    </style:style>
    <style:style style:name="T75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54" style:parent-style-name="Normální" style:family="paragraph">
      <style:paragraph-properties fo:margin-bottom="0in" fo:line-height="100%"/>
    </style:style>
    <style:style style:name="T75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75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57" style:parent-style-name="Normální" style:family="paragraph">
      <style:paragraph-properties fo:margin-bottom="0in" fo:line-height="100%"/>
    </style:style>
    <style:style style:name="T75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59" style:parent-style-name="Normální" style:family="paragraph">
      <style:paragraph-properties fo:margin-bottom="0in" fo:line-height="100%"/>
    </style:style>
    <style:style style:name="T76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61" style:parent-style-name="Normální" style:family="paragraph">
      <style:paragraph-properties fo:margin-bottom="0in" fo:line-height="100%"/>
    </style:style>
    <style:style style:name="T76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63" style:parent-style-name="Normální" style:family="paragraph">
      <style:paragraph-properties fo:margin-bottom="0in" fo:line-height="100%"/>
    </style:style>
    <style:style style:name="T76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65" style:parent-style-name="Normální" style:family="paragraph">
      <style:paragraph-properties fo:margin-bottom="0in" fo:line-height="100%"/>
    </style:style>
    <style:style style:name="T76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76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68" style:parent-style-name="Normální" style:family="paragraph">
      <style:paragraph-properties fo:margin-bottom="0in" fo:line-height="100%"/>
    </style:style>
    <style:style style:name="T76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70" style:parent-style-name="Normální" style:family="paragraph">
      <style:paragraph-properties fo:text-align="center" fo:margin-bottom="0in" fo:line-height="100%"/>
    </style:style>
    <style:style style:name="T77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72" style:parent-style-name="Normální" style:family="paragraph">
      <style:paragraph-properties fo:text-align="center" fo:margin-bottom="0in" fo:line-height="100%"/>
    </style:style>
    <style:style style:name="T77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77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77" style:parent-style-name="Normální" style:family="paragraph">
      <style:paragraph-properties fo:margin-bottom="0in" fo:line-height="100%"/>
    </style:style>
    <style:style style:name="T77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79" style:parent-style-name="Normální" style:family="paragraph">
      <style:paragraph-properties fo:margin-bottom="0in" fo:line-height="100%"/>
    </style:style>
    <style:style style:name="T78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81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82" style:parent-style-name="Normální" style:family="paragraph">
      <style:paragraph-properties fo:margin-bottom="0in" fo:line-height="100%"/>
    </style:style>
    <style:style style:name="T78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84" style:parent-style-name="Normální" style:family="paragraph">
      <style:paragraph-properties fo:margin-bottom="0in" fo:line-height="100%"/>
    </style:style>
    <style:style style:name="T78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78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87" style:parent-style-name="Normální" style:family="paragraph">
      <style:paragraph-properties fo:margin-bottom="0in" fo:line-height="100%"/>
    </style:style>
    <style:style style:name="T78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8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90" style:parent-style-name="Normální" style:family="paragraph">
      <style:paragraph-properties fo:margin-bottom="0in" fo:line-height="100%"/>
    </style:style>
    <style:style style:name="T79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792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793" style:parent-style-name="Normální" style:family="paragraph">
      <style:paragraph-properties fo:margin-bottom="0in" fo:line-height="100%"/>
    </style:style>
    <style:style style:name="P794" style:parent-style-name="Normální" style:family="paragraph">
      <style:paragraph-properties fo:margin-bottom="0in" fo:line-height="100%"/>
    </style:style>
    <style:style style:name="P795" style:parent-style-name="Normální" style:family="paragraph">
      <style:paragraph-properties fo:margin-bottom="0in" fo:line-height="100%"/>
    </style:style>
    <style:style style:name="P796" style:parent-style-name="Normální" style:family="paragraph">
      <style:paragraph-properties fo:margin-bottom="0in" fo:line-height="100%"/>
    </style:style>
    <style:style style:name="P797" style:parent-style-name="Normální" style:family="paragraph">
      <style:paragraph-properties fo:margin-bottom="0in" fo:line-height="100%"/>
    </style:style>
    <style:style style:name="P798" style:parent-style-name="Normální" style:family="paragraph">
      <style:paragraph-properties fo:margin-bottom="0in" fo:line-height="100%"/>
    </style:style>
    <style:style style:name="P799" style:parent-style-name="Normální" style:family="paragraph">
      <style:paragraph-properties fo:text-align="center" fo:margin-bottom="0in" fo:line-height="100%"/>
    </style:style>
    <style:style style:name="T80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0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0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19" style:parent-style-name="Normální" style:family="paragraph">
      <style:paragraph-properties fo:text-align="center" fo:margin-bottom="0in" fo:line-height="100%"/>
    </style:style>
    <style:style style:name="T82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23" style:parent-style-name="Normální" style:family="paragraph">
      <style:paragraph-properties fo:margin-bottom="0in" fo:line-height="100%"/>
    </style:style>
    <style:style style:name="T82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82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26" style:parent-style-name="Normální" style:family="paragraph">
      <style:paragraph-properties fo:margin-bottom="0in" fo:line-height="100%"/>
    </style:style>
    <style:style style:name="T82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2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29" style:parent-style-name="Normální" style:family="paragraph">
      <style:paragraph-properties fo:margin-bottom="0in" fo:line-height="100%"/>
    </style:style>
    <style:style style:name="T83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31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3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33" style:parent-style-name="Normální" style:family="paragraph">
      <style:paragraph-properties fo:margin-bottom="0in" fo:line-height="100%"/>
    </style:style>
    <style:style style:name="T83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35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36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37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38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39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40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41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42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843" style:parent-style-name="Normální" style:family="paragraph">
      <style:paragraph-properties fo:text-align="center" fo:margin-bottom="0in" fo:line-height="100%"/>
    </style:style>
    <style:style style:name="T84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45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48" style:parent-style-name="Normální" style:family="paragraph">
      <style:paragraph-properties fo:margin-bottom="0in" fo:line-height="100%"/>
    </style:style>
    <style:style style:name="T849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50" style:parent-style-name="Normální" style:family="paragraph">
      <style:paragraph-properties fo:margin-bottom="0in" fo:line-height="100%"/>
    </style:style>
    <style:style style:name="T851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52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53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5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85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66" style:parent-style-name="Normální" style:family="paragraph">
      <style:paragraph-properties fo:text-align="center" fo:margin-bottom="0in" fo:line-height="100%"/>
    </style:style>
    <style:style style:name="T86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68" style:parent-style-name="Normální" style:family="paragraph">
      <style:paragraph-properties fo:text-align="center" fo:margin-bottom="0in" fo:line-height="100%"/>
    </style:style>
    <style:style style:name="T86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7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871" style:family="table-row">
      <style:table-row-properties style:min-row-height="2.162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9pt" style:font-size-asian="9pt" style:font-size-complex="9pt" style:language-asian="cs" style:country-asian="CZ"/>
    </style:style>
    <style:style style:name="P874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75" style:parent-style-name="Normální" style:family="paragraph">
      <style:paragraph-properties fo:margin-bottom="0in" fo:line-height="100%"/>
    </style:style>
    <style:style style:name="T876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77" style:parent-style-name="Normální" style:family="paragraph">
      <style:paragraph-properties fo:margin-bottom="0in" fo:line-height="100%"/>
    </style:style>
    <style:style style:name="T87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79" style:parent-style-name="Normální" style:family="paragraph">
      <style:paragraph-properties fo:margin-bottom="0in" fo:line-height="100%"/>
    </style:style>
    <style:style style:name="T880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81" style:parent-style-name="Normální" style:family="paragraph">
      <style:paragraph-properties fo:margin-bottom="0in" fo:line-height="100%"/>
    </style:style>
    <style:style style:name="T88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83" style:parent-style-name="Normální" style:family="paragraph">
      <style:paragraph-properties fo:margin-bottom="0in" fo:line-height="100%"/>
    </style:style>
    <style:style style:name="T88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885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8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88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88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889" style:parent-style-name="Normální" style:family="paragraph">
      <style:paragraph-properties fo:margin-bottom="0in" fo:line-height="100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4" style:parent-style-name="Normální" style:family="paragraph">
      <style:paragraph-properties fo:margin-bottom="0in" fo:line-height="100%"/>
    </style:style>
    <style:style style:name="T89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896" style:parent-style-name="Normální" style:family="paragraph">
      <style:paragraph-properties fo:margin-bottom="0in" fo:line-height="100%"/>
    </style:style>
    <style:style style:name="T89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89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89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00" style:parent-style-name="Normální" style:family="paragraph">
      <style:paragraph-properties fo:margin-bottom="0in" fo:line-height="100%"/>
    </style:style>
    <style:style style:name="T90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02" style:parent-style-name="Normální" style:family="paragraph">
      <style:paragraph-properties fo:margin-bottom="0in" fo:line-height="100%"/>
    </style:style>
    <style:style style:name="T903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04" style:parent-style-name="Normální" style:family="paragraph">
      <style:paragraph-properties fo:margin-bottom="0in" fo:line-height="100%"/>
    </style:style>
    <style:style style:name="T90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06" style:parent-style-name="Normální" style:family="paragraph">
      <style:paragraph-properties fo:margin-bottom="0in" fo:line-height="100%"/>
    </style:style>
    <style:style style:name="T907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0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09" style:parent-style-name="Normální" style:family="paragraph">
      <style:paragraph-properties fo:margin-bottom="0in" fo:line-height="100%"/>
    </style:style>
    <style:style style:name="T91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11" style:parent-style-name="Normální" style:family="paragraph">
      <style:paragraph-properties fo:margin-bottom="0in" fo:line-height="100%"/>
    </style:style>
    <style:style style:name="T91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91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91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P919" style:parent-style-name="Normální" style:family="paragraph">
      <style:paragraph-properties fo:margin-bottom="0in" fo:line-height="100%"/>
    </style:style>
    <style:style style:name="T92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21" style:parent-style-name="Normální" style:family="paragraph">
      <style:paragraph-properties fo:margin-bottom="0in" fo:line-height="100%"/>
    </style:style>
    <style:style style:name="T92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23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24" style:parent-style-name="Normální" style:family="paragraph">
      <style:paragraph-properties fo:margin-bottom="0in" fo:line-height="100%"/>
    </style:style>
    <style:style style:name="T92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92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927" style:parent-style-name="Normální" style:family="paragraph">
      <style:paragraph-properties fo:margin-bottom="0in" fo:line-height="100%"/>
    </style:style>
    <style:style style:name="T928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ní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31" style:parent-style-name="Normální" style:family="paragraph">
      <style:paragraph-properties fo:margin-bottom="0in" fo:line-height="100%"/>
    </style:style>
    <style:style style:name="T932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33" style:parent-style-name="Normální" style:family="paragraph">
      <style:paragraph-properties fo:margin-bottom="0in" fo:line-height="100%"/>
    </style:style>
    <style:style style:name="T934" style:parent-style-name="Standardnípísmoodstavce" style:family="text"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35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36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37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938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939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Row940" style:family="table-row">
      <style:table-row-properties style:min-row-height="3.037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94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/>
    </style:style>
    <style:style style:name="P94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4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5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5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5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5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5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5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58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5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6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6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6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6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6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6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66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6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9pt" style:font-size-asian="9pt" style:font-size-complex="9pt" style:language-asian="cs" style:country-asian="CZ" fo:hyphenate="true"/>
    </style:style>
    <style:style style:name="P96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7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7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cs" style:country-asian="CZ" fo:hyphenate="true"/>
    </style:style>
    <style:style style:name="P975" style:parent-style-name="Normální" style:family="paragraph">
      <style:paragraph-properties fo:margin-bottom="0in" fo:line-height="100%"/>
    </style:style>
    <style:style style:name="T976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977" style:parent-style-name="Standardnípísmoodstavce" style:family="text"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80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81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cs" style:country-asian="CZ"/>
    </style:style>
    <style:style style:name="P982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983" style:parent-style-name="Normální" style:family="paragraph">
      <style:paragraph-properties fo:margin-bottom="0in" fo:line-height="100%"/>
      <style:text-properties fo:font-size="9pt" style:font-size-asian="9pt" style:font-size-complex="9pt"/>
    </style:style>
    <style:style style:name="P984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8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86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  <style:style style:name="P98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88" style:parent-style-name="Normální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<text:span text:style-name="T2">TEMATICKÝ PLÁN</text:span><text:span text:style-name="T3"><text:tab/><text:s/></text:span><text:span text:style-name="T4">vyučovací předmět:<text:s/></text:span><text:span text:style-name="T5">ANGLICKÝ</text:span><text:span text:style-name="T6"><text:s/></text:span><text:span text:style-name="T7">JAZYK</text:span><text:span text:style-name="T8"><text:tab/><text:s text:c="7"/></text:span><text:span text:style-name="T9">Project 3 /4D-6D + Project 4 / Int.-2D</text:span><text:span text:style-name="T10"><text:s text:c="5"/></text:span><text:span text:style-name="T11">8.B, 8.C, 8.D</text:span><text:span text:style-name="T12"><text:s text:c="4"/></text:span><text:span text:style-name="T13">8. ročník</text:span><text:span text:style-name="T14">: školní rok 202</text:span><text:span text:style-name="T15">3</text:span><text:span text:style-name="T16">/202</text:span><text:span text:style-name="T17">4</text:span></text:p>
      <text:p text:style-name="P18"><text:span text:style-name="T19">vyučující: Mgr. L. Gellnerová,<text:s/></text:span><text:span text:style-name="T20">Bc. Rostislav Štihlovský DiS., Mgr. Eva Hurtová, Mgr. Michaela<text:s/></text:span><text:span text:style-name="T21">Víšková</text:span><text:span text:style-name="T22">,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113369279"/><text:span text:style-name="T33">cíl vyučovací hodiny</text:span></text:p>
            <text:p text:style-name="P34"><text:span text:style-name="T35">(konkretizovaný výstup)</text:span></text:p>
          </table:table-cell>
          <table:table-cell table:style-name="TableCell36">
            <text:p text:style-name="P37"><text:span text:style-name="T38">téma</text:span></text:p>
            <text:p text:style-name="P39"><text:span text:style-name="T40">(konkretizované učivo)</text:span></text:p>
          </table:table-cell>
          <table:table-cell table:style-name="TableCell41">
            <text:p text:style-name="P42"><text:span text:style-name="T43">zařazená průřezová témata</text:span></text:p>
          </table:table-cell>
          <table:table-cell table:style-name="TableCell44">
            <text:p text:style-name="P45"><text:span text:style-name="T46">zaměření na rozvíjení klíčových kompetencí</text:span></text:p>
          </table:table-cell>
          <table:table-cell table:style-name="TableCell47">
            <text:p text:style-name="P48"><text:span text:style-name="T49">metody,</text:span></text:p>
            <text:p text:style-name="P50"><text:span text:style-name="T51">formy práce, pomůcky</text:span></text:p>
          </table:table-cell>
        </table:table-row>
        <table:table-row table:style-name="TableRow52">
          <table:table-cell table:style-name="TableCell53">
            <text:p text:style-name="P54"><text:bookmark-end text:name="_Hlk113369279"/>září</text:p>
            <text:p text:style-name="P55"/>
            <text:p text:style-name="P56"><text:span text:style-name="T57">Opakuje základní gramatické struktury.</text:span></text:p>
            <text:p text:style-name="P58"><text:span text:style-name="T59">Použije běžná konverzační témata, reaguje na základní otázky.</text:span></text:p>
            <text:p text:style-name="P60"><text:span text:style-name="T61">Volí správný tvar sloves v přítomném, minulém a budoucím čase.</text:span></text:p>
            <text:p text:style-name="P62"><text:span text:style-name="T63">Doplňuje do textu správná slova z poslechu.</text:span></text:p>
            <text:p text:style-name="P64"><text:span text:style-name="T65">Rozumí čtenému textu, vyhledává v něm důležité<text:s/></text:span><text:span text:style-name="T66">informace, reaguje na otázky.</text:span></text:p>
            <text:p text:style-name="P67"><text:span text:style-name="T68">Porovnává používání přítomných časů (prostý a průběhový).</text:span></text:p>
            <text:p text:style-name="P69"><text:span text:style-name="T70">Používá pravidelná i nepravidelná slovesa v minulém čase.</text:span></text:p>
            <text:p text:style-name="P71">Dokáže vyjádřit své plány do budoucna.</text:p>
            <text:p text:style-name="P72"/>
          </table:table-cell>
          <table:table-cell table:style-name="TableCell73">
            <text:p text:style-name="P74"/>
            <text:p text:style-name="P75">slovní zásoba</text:p>
            <text:p text:style-name="P76">opakuje slovní zásobu běžných konverzačních témat</text:p>
            <text:p text:style-name="P77"/>
            <text:p text:style-name="P78">gramatika</text:p>
            <text:p text:style-name="P79"><text:span text:style-name="T80">opakuje základní gramatické struktury, </text:span></text:p>
            <text:p text:style-name="P81">přítomné časy, průběhový a prostý</text:p>
            <text:p text:style-name="P82"><text:span text:style-name="T83">minulý čas, budoucí čas i vazbu „going to“</text:span></text:p>
            <text:p text:style-name="P84"/>
            <text:p text:style-name="P85">komunikativní situace</text:p>
            <text:p text:style-name="P86"><text:span text:style-name="T87">pokládá otázky v obou přítomných časech,</text:span></text:p>
            <text:p text:style-name="P88"><text:span text:style-name="T89">tvoří krátké dialogy, minulém čase prostém a budoucím<text:s/></text:span></text:p>
            <text:p text:style-name="P90"/>
          </table:table-cell>
          <table:table-cell table:style-name="TableCell91">
            <text:p text:style-name="P92"/>
            <text:p text:style-name="P93">solární<text:s/>systém</text:p>
            <text:p text:style-name="P94">světadíly a země</text:p>
          </table:table-cell>
          <table:table-cell table:style-name="TableCell95">
            <text:p text:style-name="P96"/>
            <text:p text:style-name="P97"><text:span text:style-name="T98">kompetence k učení</text:span></text:p>
            <text:p text:style-name="P99"><text:span text:style-name="T100">žák si sám plánuje a organizuje své učení a pracovní činnosti</text:span></text:p>
            <text:p text:style-name="P101"/>
            <text:p text:style-name="P102"><text:span text:style-name="T103">kompetence sociální a personální</text:span></text:p>
            <text:p text:style-name="P104"><text:span text:style-name="T105">dodržuje termín plnění úkolů a dohodnutá pravidla</text:span></text:p>
            <text:p text:style-name="P106"/>
            <text:p text:style-name="P107"><text:span text:style-name="T108">kompetence digitální</text:span></text:p>
            <text:p text:style-name="P109"><text:span text:style-name="T110">ovládá běžně používaná digitální zařízení,<text:s/></text:span><text:span text:style-name="T111">aplikace a služby, využívá je při učení</text:span></text:p>
            <text:p text:style-name="P112"/>
          </table:table-cell>
          <table:table-cell table:style-name="TableCell113">
            <text:p text:style-name="P114"/>
            <text:p text:style-name="P115"/>
            <text:p text:style-name="P116"><text:span text:style-name="T117">skupinová práce, práce ve dvojici</text:span></text:p>
            <text:p text:style-name="P118"/>
            <text:p text:style-name="P119"><text:span text:style-name="T120">výuka na počítači, opakování gramatiky</text:span></text:p>
            <text:p text:style-name="P121"/>
            <text:p text:style-name="P122"><text:span text:style-name="T123">práce se slovníkem, vyhledává a orientuje se v běžném slovníku</text:span></text:p>
            <text:p text:style-name="P124"><text:s/></text:p>
          </table:table-cell>
        </table:table-row>
        <table:table-row table:style-name="TableRow125">
          <table:table-cell table:style-name="TableCell126">
            <text:p text:style-name="P127">říjen</text:p>
            <text:p text:style-name="P128"/>
            <text:p text:style-name="P129"><text:span text:style-name="T130">Rozumí textu o událostech v různých částech světa ve stejném čase</text:span><text:span text:style-name="T131">.</text:span></text:p>
            <text:p text:style-name="P132"><text:span text:style-name="T133">Používá minulý čas průběhový pro vyjádření činnosti. </text:span></text:p>
            <text:p text:style-name="P134"><text:span text:style-name="T135">Popisuje obrázek, reaguje na otázku „What were they doing?“</text:span></text:p>
            <text:p text:style-name="P136"><text:span text:style-name="T137">Rozumí reportáži o přírodní katastrofě, popíše, co se v dané chvíli dělo.</text:span></text:p>
            <text:p text:style-name="P138"><text:span text:style-name="T139">Porovnává minulý prostý a průběhový čas.</text:span></text:p>
            <text:p text:style-name="P140">Tvoří souvětí s použitím<text:s/>minulého prostého i průběhového času.</text:p>
            <text:p text:style-name="P141">Rozumí textu s detektivní zápletkou, klade otázky v roli detektiva.<text:s/></text:p>
            <text:p text:style-name="P142"><text:span text:style-name="T143">Seznámí se se svátkem Halloween a jeho historií</text:span><text:span text:style-name="T144">.</text:span></text:p>
            <text:soft-page-break/>
            <text:p text:style-name="P145"><text:span text:style-name="T146">cíl vyučovací hodiny</text:span></text:p>
            <text:p text:style-name="P147"><text:span text:style-name="T148">(konkretizovaný výstup)</text:span></text:p>
          </table:table-cell>
          <table:table-cell table:style-name="TableCell149">
            <text:p text:style-name="P150"/>
            <text:p text:style-name="P151"><text:span text:style-name="T152">slovní zásoba</text:span></text:p>
            <text:p text:style-name="P153"><text:span text:style-name="T154">přírodní katastrofy, dům, nábytek</text:span></text:p>
            <text:p text:style-name="P155"/>
            <text:p text:style-name="P156"><text:span text:style-name="T157">gramatika</text:span></text:p>
            <text:p text:style-name="P158"><text:span text:style-name="T159">Minulý čas průběhový</text:span></text:p>
            <text:p text:style-name="P160"><text:span text:style-name="T161">Minulý čas průběhový vs. prostý</text:span></text:p>
            <text:p text:style-name="P162"/>
            <text:p text:style-name="P163"><text:span text:style-name="T164">komunikativní situace</text:span></text:p>
            <text:p text:style-name="P165"><text:span text:style-name="T166">v rozhovoru používá minulý prostý a průběhový čas</text:span></text:p>
            <text:p text:style-name="P167">klade Wh – otázky, dokáže na ně reagovat</text:p>
            <text:p text:style-name="P168"><text:span text:style-name="T169">porovná svátky Halloween a Dušičky</text:span></text:p>
            <text:p text:style-name="P170"/>
            <text:p text:style-name="P171"/>
            <text:p text:style-name="P172"/>
            <text:p text:style-name="P173"/>
            <text:soft-page-break/>
            <text:p text:style-name="P174"><text:span text:style-name="T175">téma</text:span></text:p>
            <text:p text:style-name="P176">(konkretizované učivo)</text:p>
            <text:p text:style-name="P177"/>
          </table:table-cell>
          <table:table-cell table:style-name="TableCell178">
            <text:p text:style-name="P179"/>
            <text:p text:style-name="P180"><text:span text:style-name="T181">environmentální výchova</text:span></text:p>
            <text:p text:style-name="P182">přírodní katastrofy</text:p>
            <text:p text:style-name="P183"/>
            <text:p text:style-name="P184"/>
            <text:p text:style-name="P185"/>
            <text:p text:style-name="P186"/>
            <text:soft-page-break/>
            <text:p text:style-name="P187"><text:span text:style-name="T188">zařazená průřezová témata</text:span></text:p>
          </table:table-cell>
          <table:table-cell table:style-name="TableCell189">
            <text:p text:style-name="P190"/>
            <text:p text:style-name="P191"><text:span text:style-name="T192">kompetence komunikativní</text:span></text:p>
            <text:p text:style-name="P193"><text:span text:style-name="T194">simulace komunikativních situací, kde si žák rozvijí aktuální slovní zásobu, mluví při tom srozumitelně, nahlas a zřetelně.</text:span></text:p>
            <text:p text:style-name="P195"/>
            <text:p text:style-name="P196"><text:span text:style-name="T197">kompetence k učení</text:span></text:p>
            <text:p text:style-name="P198"><text:span text:style-name="T199">žák si sám p</text:span><text:span text:style-name="T200">lánuje a organizuje své učení a pracovní činnosti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soft-page-break/>
            <text:p text:style-name="P210"><text:span text:style-name="T211">zaměření na rozvíjení klíčových kompetencí</text:span></text:p>
          </table:table-cell>
          <table:table-cell table:style-name="TableCell212">
            <text:p text:style-name="P213"/>
            <text:p text:style-name="P214"><text:span text:style-name="T215">skupinová práce, práce ve dvojici</text:span></text:p>
            <text:p text:style-name="P216"/>
            <text:p text:style-name="P217"><text:span text:style-name="T218">výuka na počítači opakování gramatiky</text:span></text:p>
            <text:p text:style-name="P219"/>
            <text:p text:style-name="P220">využití aplikace Wordwall k rozšíření slovní zásoby i k procvičení gramatických<text:s/>jevů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soft-page-break/>
            <text:p text:style-name="P228"><text:span text:style-name="T229">metody,</text:span></text:p>
            <text:p text:style-name="P230"><text:span text:style-name="T231">formy práce, pomůcky</text:span></text:p>
          </table:table-cell>
        </table:table-row>
        <text:soft-page-break/>
        <table:table-row table:style-name="TableRow232">
          <table:table-cell table:style-name="TableCell233">
            <text:p text:style-name="P234">listopad</text:p>
            <text:p text:style-name="P235"/>
            <text:p text:style-name="P236"><text:span text:style-name="T237">Rozumí příběhu „Virtual Soap“, používá užité fráze v dialogu</text:span></text:p>
            <text:p text:style-name="P238"><text:span text:style-name="T239">Dokáže vyjádřit své nadšení či nelibost k různým podmětům</text:span></text:p>
            <text:p text:style-name="P240"><text:span text:style-name="T241">Opakuje slovní zásobu místa a budov ve městě</text:span></text:p>
            <text:p text:style-name="P242"><text:span text:style-name="T243">Poznává nejznámější místa v Londýně,<text:s/></text:span><text:span text:style-name="T244">popisuje fotografie města</text:span></text:p>
            <text:p text:style-name="P245"><text:span text:style-name="T246">Používá určitý člen „the“ a neurčité členy „a/an“</text:span></text:p>
            <text:p text:style-name="P247"><text:span text:style-name="T248">Rozumí komiksovému příběhu s detektivní zápletkou</text:span></text:p>
            <text:p text:style-name="P249"><text:span text:style-name="T250">Ptá se na cestu, sleduje krátké video o směrech cesty.</text:span></text:p>
            <text:p text:style-name="P251"><text:span text:style-name="T252">Orientuje se v mapě, dokáže navigovat turistu</text:span></text:p>
            <text:p text:style-name="P253"/>
          </table:table-cell>
          <table:table-cell table:style-name="TableCell254">
            <text:p text:style-name="P255"/>
            <text:p text:style-name="P256"><text:span text:style-name="T257">slovní zásoba </text:span></text:p>
            <text:p text:style-name="P258"><text:span text:style-name="T259">cestování a<text:s/></text:span><text:span text:style-name="T260">zkušenosti s ním</text:span></text:p>
            <text:p text:style-name="P261"><text:span text:style-name="T262">města, země kontinenty, zeměpisné názvy</text:span></text:p>
            <text:p text:style-name="P263"/>
            <text:p text:style-name="P264"><text:span text:style-name="T265">gramatika</text:span><text:span text:style-name="T266"> </text:span></text:p>
            <text:p text:style-name="P267"><text:span text:style-name="T268">předložky pohybu a směru cesty</text:span></text:p>
            <text:p text:style-name="P269"/>
            <text:p text:style-name="P270"><text:span text:style-name="T271">komunikativní situace</text:span><text:span text:style-name="T272"> </text:span></text:p>
            <text:p text:style-name="P273"><text:span text:style-name="T274">reportáž o zkušenostech </text:span></text:p>
            <text:p text:style-name="P275"><text:span text:style-name="T276">reálie</text:span></text:p>
            <text:p text:style-name="P277"><text:span text:style-name="T278">Londýn</text:span><text:span text:style-name="T279"><text:s/></text:span></text:p>
          </table:table-cell>
          <table:table-cell table:style-name="TableCell280">
            <text:p text:style-name="P281"><text:span text:style-name="T282"> </text:span></text:p>
            <text:p text:style-name="P283"/>
            <text:p text:style-name="P284"><text:span text:style-name="T285">mediální výchova</text:span></text:p>
            <text:p text:style-name="P286"/>
          </table:table-cell>
          <table:table-cell table:style-name="TableCell287">
            <text:p text:style-name="P288"/>
            <text:p text:style-name="P289"><text:span text:style-name="T290">kompetence k řešení problémů</text:span></text:p>
            <text:p text:style-name="P291"><text:span text:style-name="T292">pracuje ve dvojici, navrhuje postupné<text:s/></text:span><text:span text:style-name="T293">kroky</text:span></text:p>
            <text:p text:style-name="P294"/>
            <text:p text:style-name="P295"><text:span text:style-name="T296">kompetence komunikativní</text:span></text:p>
            <text:p text:style-name="P297"><text:span text:style-name="T298">vhodným způsobem prezentuje svou práci</text:span></text:p>
            <text:p text:style-name="P299"/>
            <text:p text:style-name="P300"><text:span text:style-name="T301">kompetence digitální</text:span></text:p>
            <text:p text:style-name="P302"><text:span text:style-name="T303">ovládá běžně používaná digitální zařízení, aplikace a služby, využívá je při učení</text:span></text:p>
            <text:p text:style-name="P304"/>
          </table:table-cell>
          <table:table-cell table:style-name="TableCell305">
            <text:p text:style-name="P306"/>
            <text:p text:style-name="P307">gramatický dril, použití didaktických pomůcek,<text:s/></text:p>
            <text:p text:style-name="P308">„flashcards“</text:p>
            <text:p text:style-name="P309"/>
            <text:p text:style-name="P310"><text:span text:style-name="T311">skupinová práce,</text:span><text:span text:style-name="T312"><text:s/>práce ve dvojicích</text:span></text:p>
            <text:p text:style-name="P313"/>
            <text:p text:style-name="P314"><text:span text:style-name="T315">práce s textem, vyprávění,</text:span></text:p>
            <text:p text:style-name="P316"><text:span text:style-name="T317">didaktické hry</text:span></text:p>
            <text:p text:style-name="P318"/>
            <text:p text:style-name="P319">využití aplikace Wordwall k rozšíření slovní zásoby i k procvičení gramatických jevů</text:p>
            <text:p text:style-name="P320"/>
          </table:table-cell>
        </table:table-row>
        <table:table-row table:style-name="TableRow321">
          <table:table-cell table:style-name="TableCell322">
            <text:p text:style-name="P323">prosinec</text:p>
            <text:p text:style-name="P324"/>
            <text:p text:style-name="P325"><text:span text:style-name="T326">Rozumí příběhu „The Tailor of Swaffham“, odpovídá na otázky k textu</text:span></text:p>
            <text:p text:style-name="P327"><text:span text:style-name="T328">Používá členy a, an a the</text:span></text:p>
            <text:p text:style-name="P329"><text:span text:style-name="T330">Používá složeniny s every, any, some, no-body, thing, where</text:span></text:p>
            <text:p text:style-name="P331"><text:span text:style-name="T332">Rozumí slyšenému, doplňuje do textu chybějící slova</text:span></text:p>
            <text:p text:style-name="P333"><text:span text:style-name="T334">Procvičuje gramatiku a slovní zásobu na PC</text:span></text:p>
            <text:p text:style-name="P335"><text:span text:style-name="T336">Sleduje video-příběh, procvičuje užité fráze</text:span></text:p>
            <text:p text:style-name="P337"><text:span text:style-name="T338">Vede dialog o svých plánech, užívá nabídku a vhodně na n</text:span><text:span text:style-name="T339">i reaguje.</text:span></text:p>
            <text:p text:style-name="P340">Čte a vyslovuje foneticky správně. Poznává New York prostřednictvím videonahrávky a textu The Big Apple</text:p>
            <text:p text:style-name="P341">Porovnává tradice o Vánocích v ČR a anglicky mluvících zemích.</text:p>
            <text:soft-page-break/>
            <text:p text:style-name="P342"><text:span text:style-name="T343">cíl vyučovací hodiny</text:span></text:p>
            <text:p text:style-name="P344"><text:span text:style-name="T345">(konkretizovaný výstup)</text:span></text:p>
          </table:table-cell>
          <table:table-cell table:style-name="TableCell346">
            <text:p text:style-name="P347"/>
            <text:p text:style-name="P348"><text:span text:style-name="T349">slovní zásoba </text:span></text:p>
            <text:p text:style-name="P350"><text:span text:style-name="T351">složeniny s every</text:span><text:span text:style-name="T352">-, any-, some-, no-body, thing, where</text:span></text:p>
            <text:p text:style-name="P353"/>
            <text:p text:style-name="P354"><text:span text:style-name="T355">gramatika</text:span><text:span text:style-name="T356"> </text:span></text:p>
            <text:p text:style-name="P357"><text:span text:style-name="T358">předložky pohybu a směru cesty, </text:span></text:p>
            <text:p text:style-name="P359"><text:span text:style-name="T360">určitý a neurčitý člen, going to</text:span></text:p>
            <text:p text:style-name="P361"/>
            <text:p text:style-name="P362"><text:span text:style-name="T363">komunikativní situace</text:span><text:span text:style-name="T364"> </text:span></text:p>
            <text:p text:style-name="P365"><text:span text:style-name="T366">naplánování akce (oslavy), plán do budoucna</text:span></text:p>
            <text:p text:style-name="P367"/>
            <text:p text:style-name="P368"><text:span text:style-name="T369">reálie</text:span></text:p>
            <text:p text:style-name="P370">New York, Vánoce v ČR a anglicky mluvících zemích</text:p>
            <text:p text:style-name="P371"/>
            <text:p text:style-name="P372"/>
            <text:p text:style-name="P373"/>
            <text:p text:style-name="P374"/>
            <text:soft-page-break/>
            <text:p text:style-name="P375"><text:span text:style-name="T376">téma</text:span></text:p>
            <text:p text:style-name="P377">(konkretizované učivo)</text:p>
            <text:p text:style-name="P378"/>
          </table:table-cell>
          <table:table-cell table:style-name="TableCell379">
            <text:p text:style-name="P380"/>
            <text:p text:style-name="P381"/>
            <text:p text:style-name="P382">multikulturní výchova zvyky o Vánocích ve Velké Británii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soft-page-break/>
            <text:p text:style-name="P395"><text:span text:style-name="T396">zařazená průřezová témata</text:span></text:p>
          </table:table-cell>
          <table:table-cell table:style-name="TableCell397">
            <text:p text:style-name="P398"/>
            <text:p text:style-name="P399"><text:span text:style-name="T400">kompetence k učení</text:span></text:p>
            <text:p text:style-name="P401"><text:span text:style-name="T402">efektivně využívá probranou gramatiku a poté na ni navazuje</text:span></text:p>
            <text:p text:style-name="P403"/>
            <text:p text:style-name="P404"><text:span text:style-name="T405">kompetence k řešení problémů</text:span></text:p>
            <text:p text:style-name="P406">interpretuje získané<text:s/>poznatky a obhajuje své závěry</text:p>
            <text:p text:style-name="P407"/>
            <text:p text:style-name="P408"/>
            <text:p text:style-name="P409"><text:span text:style-name="T410">kompetence digitální</text:span></text:p>
            <text:p text:style-name="P411">ovládá běžně používaná digitální zařízení, aplikace a služby, využívá je při učení</text:p>
            <text:p text:style-name="P412"/>
            <text:p text:style-name="P413"/>
            <text:p text:style-name="P414"/>
            <text:p text:style-name="P415"/>
            <text:soft-page-break/>
            <text:p text:style-name="P416"><text:span text:style-name="T417">zaměření na rozvíjení klíčových kompetencí</text:span></text:p>
            <text:p text:style-name="P418"/>
          </table:table-cell>
          <table:table-cell table:style-name="TableCell419">
            <text:p text:style-name="P420"/>
            <text:p text:style-name="P421"><text:span text:style-name="T422">skupinová práce, práce ve dvojici</text:span></text:p>
            <text:p text:style-name="P423"/>
            <text:p text:style-name="P424"><text:span text:style-name="T425">výuka na počítači, opakování<text:s/></text:span><text:span text:style-name="T426">gramatiky a slovní zásoby</text:span></text:p>
            <text:p text:style-name="P427"/>
            <text:p text:style-name="P428">gramatický dril, použití didaktických pomůcek,<text:s/></text:p>
            <text:p text:style-name="P429">„flashcards“</text:p>
            <text:p text:style-name="P430"/>
            <text:p text:style-name="P431">využití aplikace Wordwall k rozšíření slovní zásoby i k procvičení gramatických jevů</text:p>
            <text:p text:style-name="P432"/>
            <text:p text:style-name="P433"/>
            <text:p text:style-name="P434"/>
            <text:p text:style-name="P435"/>
            <text:soft-page-break/>
            <text:p text:style-name="P436"><text:span text:style-name="T437">metody,</text:span></text:p>
            <text:p text:style-name="P438"><text:span text:style-name="T439">formy práce, pomůcky</text:span></text:p>
          </table:table-cell>
        </table:table-row>
        <text:soft-page-break/>
        <table:table-row table:style-name="TableRow440">
          <table:table-cell table:style-name="TableCell441">
            <text:p text:style-name="P442">leden</text:p>
            <text:p text:style-name="P443"/>
            <text:p text:style-name="P444"><text:span text:style-name="T445">Čte článek o ambicích.</text:span></text:p>
            <text:p text:style-name="P446"><text:span text:style-name="T447">Seznámí se s<text:s/></text:span><text:span text:style-name="T448">předpřítomným časem.</text:span></text:p>
            <text:p text:style-name="P449"><text:span text:style-name="T450">Mluví o svých zkušenostech s cestováním, sportem, netradičních činnostech.</text:span></text:p>
            <text:p text:style-name="P451"><text:span text:style-name="T452">Sleduje video-příběh, ptá se v předpřítomném čase.</text:span></text:p>
            <text:p text:style-name="P453"><text:span text:style-name="T454">Vypráví o městech a zemích, které navštívil.</text:span></text:p>
            <text:p text:style-name="P455"><text:span text:style-name="T456">Píše přehled, reportáž o činnostech, které nikdy nedělal a které</text:span><text:span text:style-name="T457"><text:s/>už zkusil.</text:span></text:p>
            <text:p text:style-name="P458"><text:span text:style-name="T459">Poslouchá příběh o tom, co se právě stalo, užije předpřítomný čas.</text:span></text:p>
            <text:p text:style-name="P460"><text:span text:style-name="T461">Použije výrazy ever, never, just, not yet, already.<text:s/></text:span></text:p>
            <text:p text:style-name="P462"><text:span text:style-name="T463">Hovoří o životě svého hrdiny – hrdinky.</text:span></text:p>
            <text:p text:style-name="P464"/>
          </table:table-cell>
          <table:table-cell table:style-name="TableCell465">
            <text:p text:style-name="P466"/>
            <text:p text:style-name="P467"/>
            <text:p text:style-name="P468"><text:span text:style-name="T469">slovní zásoba</text:span><text:span text:style-name="T470"> </text:span></text:p>
            <text:p text:style-name="P471"><text:span text:style-name="T472">životní zkušenosti, zážitky</text:span></text:p>
            <text:p text:style-name="P473"/>
            <text:p text:style-name="P474"><text:span text:style-name="T475">gramatika</text:span><text:span text:style-name="T476"> </text:span></text:p>
            <text:p text:style-name="P477"><text:span text:style-name="T478">předpřítomný čas</text:span></text:p>
            <text:p text:style-name="P479"><text:span text:style-name="T480">výrazy<text:s/></text:span><text:span text:style-name="T481">ever, never, just, already, not yet</text:span></text:p>
            <text:p text:style-name="P482"/>
            <text:p text:style-name="P483">komunikativní situace </text:p>
            <text:p text:style-name="P484"><text:span text:style-name="T485">výrazy každodenní angličtiny „Everyday English“</text:span></text:p>
            <text:p text:style-name="P486"><text:line-break/><text:line-break/><text:line-break/></text:p>
          </table:table-cell>
          <table:table-cell table:style-name="TableCell487">
            <text:p text:style-name="P488"><text:span text:style-name="T489"> </text:span></text:p>
            <text:p text:style-name="P490"/>
          </table:table-cell>
          <table:table-cell table:style-name="TableCell491">
            <text:p text:style-name="P492"/>
            <text:p text:style-name="P493"/>
            <text:p text:style-name="P494"><text:span text:style-name="T495">kompetence k učení</text:span></text:p>
            <text:p text:style-name="P496"><text:span text:style-name="T497">efektivně využívá probranou gramatiku a poté na ni navazuje</text:span></text:p>
            <text:p text:style-name="P498"/>
            <text:p text:style-name="P499"><text:span text:style-name="T500">kompetence komunikativní</text:span></text:p>
            <text:p text:style-name="P501"><text:span text:style-name="T502">simulace komunikativních situací,<text:s/></text:span><text:span text:style-name="T503">kde si žák rozvijí aktuální slovní zásobu, mluví při tom srozumitelně, nahlas a zřetelně</text:span></text:p>
            <text:p text:style-name="P504"/>
            <text:p text:style-name="P505"><text:span text:style-name="T506">kompetence digitální</text:span></text:p>
            <text:p text:style-name="P507"><text:span text:style-name="T508">ovládá běžně používaná digitální zařízení, aplikace a služby, využívá je při učení</text:span></text:p>
            <text:p text:style-name="P509"/>
          </table:table-cell>
          <table:table-cell table:style-name="TableCell510">
            <text:p text:style-name="P511"/>
            <text:p text:style-name="P512"/>
            <text:p text:style-name="P513"><text:span text:style-name="T514">skupinová práce, práce ve dvojici</text:span></text:p>
            <text:p text:style-name="P515"/>
            <text:p text:style-name="P516"><text:span text:style-name="T517">výuka na počítači –<text:s/></text:span><text:span text:style-name="T518">opakování gramatiky a slovní zásoby</text:span></text:p>
            <text:p text:style-name="P519"/>
            <text:p text:style-name="P520">využití aplikace Wordwall k rozšíření slovní zásoby i k procvičení gramatických jevů</text:p>
            <text:p text:style-name="P521"/>
          </table:table-cell>
        </table:table-row>
        <table:table-row table:style-name="TableRow522">
          <table:table-cell table:style-name="TableCell523">
            <text:p text:style-name="P524">únor</text:p>
            <text:p text:style-name="P525"/>
            <text:p text:style-name="P526"><text:span text:style-name="T527">Pojmenuje zdravotní potíže a některé výrazy z oblasti zdraví.</text:span></text:p>
            <text:p text:style-name="P528"><text:span text:style-name="T529">Dokáže vyjádřit, že se necítí dobře.</text:span></text:p>
            <text:p text:style-name="P530"><text:span text:style-name="T531">Vede rozhovor u lékaře,<text:s/></text:span><text:span text:style-name="T532">používá běžné fráze o problémech, dokáže poradit – použije sloveso should, shouldn´t.</text:span></text:p>
            <text:p text:style-name="P533"><text:span text:style-name="T534">Rozumí informacím z poslechu, posoudí pravdivou a nepravdivou informaci.</text:span></text:p>
            <text:p text:style-name="P535"><text:span text:style-name="T536">Rozumí komiksovému příběhu „A happy ending“<text:s/></text:span></text:p>
            <text:p text:style-name="P537"><text:span text:style-name="T538">Dokáže vyjádřit příkaz pomocí slovesa „must“.</text:span></text:p>
            <text:p text:style-name="P539"><text:span text:style-name="T540">Hovoří</text:span><text:span text:style-name="T541"><text:s/>o svých povinnostech, pravidlech ve škole.</text:span></text:p>
            <text:p text:style-name="P542"><text:span text:style-name="T543">Používá sloveso must, mustn´t, don´t have to.</text:span></text:p>
            <text:p text:style-name="P544"><text:span text:style-name="T545">Rozumí významu běžně užívaných značek. Sestaví pravidla týkající se chodu školy, třídy.</text:span></text:p>
            <text:soft-page-break/>
            <text:p text:style-name="P546"><text:span text:style-name="T547">cíl vyučovací hodiny</text:span></text:p>
            <text:p text:style-name="P548"><text:span text:style-name="T549">(konkretizovaný výstup)</text:span></text:p>
          </table:table-cell>
          <table:table-cell table:style-name="TableCell550">
            <text:p text:style-name="P551"/>
            <text:p text:style-name="P552"><text:span text:style-name="T553">slovní zásoba</text:span><text:span text:style-name="T554"> </text:span></text:p>
            <text:p text:style-name="P555"><text:span text:style-name="T556">zdraví a pocity</text:span></text:p>
            <text:p text:style-name="P557"><text:span text:style-name="T558">příkazy, pravidla</text:span></text:p>
            <text:p text:style-name="P559"/>
            <text:p text:style-name="P560"><text:span text:style-name="T561">gramatika</text:span><text:span text:style-name="T562"> </text:span></text:p>
            <text:p text:style-name="P563"><text:span text:style-name="T564">opisy způsobového slovesa muset (have to, don´t have to)</text:span></text:p>
            <text:p text:style-name="P565"><text:span text:style-name="T566">podmiňovací způsob (would, could, should)</text:span></text:p>
            <text:p text:style-name="P567"><text:span text:style-name="T568">rozkazovací věty</text:span></text:p>
            <text:p text:style-name="P569"/>
            <text:p text:style-name="P570"><text:span text:style-name="T571">komunikativní situace </text:span></text:p>
            <text:p text:style-name="P572"><text:span text:style-name="T573">plány na prázdniny </text:span></text:p>
            <text:p text:style-name="P574"><text:span text:style-name="T575">otázky a odpovědi na téma zdraví, rady a doporučení</text:span></text:p>
            <text:p text:style-name="P576"/>
            <text:p text:style-name="P577"><text:span text:style-name="T578">reálie</text:span></text:p>
            <text:p text:style-name="P579">záchranné systémy a služby</text:p>
            <text:p text:style-name="P580"/>
            <text:soft-page-break/>
            <text:p text:style-name="P581"><text:span text:style-name="T582">téma</text:span></text:p>
            <text:p text:style-name="P583">(konkretizované učivo)</text:p>
            <text:p text:style-name="P584"/>
          </table:table-cell>
          <table:table-cell table:style-name="TableCell585">
            <text:p text:style-name="P586"/>
            <text:p text:style-name="P587">multikulturní výchova,</text:p>
            <text:p text:style-name="P588">zvyky o Velikonocích ve Velké Británii</text:p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soft-page-break/>
            <text:p text:style-name="P600"><text:span text:style-name="T601">zařazená průřezová témata</text:span></text:p>
          </table:table-cell>
          <table:table-cell table:style-name="TableCell602">
            <text:p text:style-name="P603"/>
            <text:p text:style-name="P604"><text:span text:style-name="T605">kompetence komunikativní</text:span></text:p>
            <text:p text:style-name="P606"><text:span text:style-name="T607">efektivně využívá moderní informační technologie.</text:span></text:p>
            <text:p text:style-name="P608"/>
            <text:p text:style-name="P609"><text:span text:style-name="T610">komunikace sociální a<text:s/></text:span><text:span text:style-name="T611">personální</text:span></text:p>
            <text:p text:style-name="P612">využívá zpětnou vazbu pro své další jednání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soft-page-break/>
            <text:p text:style-name="P622"><text:span text:style-name="T623">zaměření na rozvíjení klíčových kompetencí</text:span></text:p>
            <text:p text:style-name="P624"/>
          </table:table-cell>
          <table:table-cell table:style-name="TableCell625">
            <text:p text:style-name="P626"/>
            <text:p text:style-name="P627"><text:span text:style-name="T628">práce s textem,</text:span></text:p>
            <text:p text:style-name="P629"><text:span text:style-name="T630">vyprávění, </text:span></text:p>
            <text:p text:style-name="P631"><text:span text:style-name="T632">didaktické hry</text:span></text:p>
            <text:p text:style-name="P633"/>
            <text:p text:style-name="P634"><text:span text:style-name="T635">skupinová výuka,</text:span></text:p>
            <text:p text:style-name="P636"><text:span text:style-name="T637">párové vyučování</text:span></text:p>
            <text:p text:style-name="P638"/>
            <text:p text:style-name="P639">využití aplikace Wordwall k rozšíření slovní zásoby i k procvičení<text:s/>gramatických jevů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soft-page-break/>
            <text:p text:style-name="P647"><text:span text:style-name="T648">metody,</text:span></text:p>
            <text:p text:style-name="P649"><text:span text:style-name="T650">formy práce, pomůcky</text:span></text:p>
            <text:p text:style-name="P651"/>
          </table:table-cell>
        </table:table-row>
        <text:soft-page-break/>
        <table:table-row table:style-name="TableRow652">
          <table:table-cell table:style-name="TableCell653">
            <text:p text:style-name="P654"><text:span text:style-name="T655">březen</text:span></text:p>
            <text:p text:style-name="P656"/>
            <text:p text:style-name="P657"><text:span text:style-name="T658">Odpovídá na otázky, doplňuje vhodné slovo do textu.</text:span></text:p>
            <text:p text:style-name="P659"><text:span text:style-name="T660">Sleduje video o povinnostech, které doma musí dělat.</text:span></text:p>
            <text:p text:style-name="P661"><text:span text:style-name="T662">Poslouchá text, vyhledává v textu informace.</text:span></text:p>
            <text:p text:style-name="P663"><text:span text:style-name="T664">Čte se správnou výslovností, řadí části<text:s/></text:span><text:span text:style-name="T665">příběhu do správného pořadí</text:span></text:p>
            <text:p text:style-name="P666"><text:span text:style-name="T667">Porovnává budoucí časy. Sleduje video-příběh.</text:span></text:p>
            <text:p text:style-name="P668"><text:span text:style-name="T669">Užívá slovesa v budoucím čase a správně je včlení do vět.</text:span></text:p>
            <text:p text:style-name="P670"><text:span text:style-name="T671">Diskutuje o své budoucnosti.</text:span></text:p>
            <text:p text:style-name="P672"><text:span text:style-name="T673">Porovnává "going to, will“</text:span></text:p>
            <text:p text:style-name="P674"><text:span text:style-name="T675">Opakuje používání minulého a přítomného času.</text:span></text:p>
          </table:table-cell>
          <table:table-cell table:style-name="TableCell676">
            <text:p text:style-name="P677"/>
            <text:p text:style-name="P678"/>
            <text:p text:style-name="P679"><text:span text:style-name="T680">slovní zásoba</text:span></text:p>
            <text:p text:style-name="P681"><text:span text:style-name="T682">frázová slovesa</text:span></text:p>
            <text:p text:style-name="P683"/>
            <text:p text:style-name="P684"><text:span text:style-name="T685">gramatika</text:span></text:p>
            <text:p text:style-name="P686"><text:span text:style-name="T687">měl bych/neměl bych, podmiňovací způsob</text:span></text:p>
            <text:p text:style-name="P688"><text:span text:style-name="T689">muset – nesmět – nemuset, modální slovesa</text:span></text:p>
            <text:p text:style-name="P690">frázová slovesa</text:p>
            <text:p text:style-name="P691">stavová slovesa</text:p>
            <text:p text:style-name="P692"/>
            <text:p text:style-name="P693"><text:span text:style-name="T694">komunikativní situace </text:span></text:p>
            <text:p text:style-name="P695"><text:span text:style-name="T696">budoucí profese</text:span></text:p>
            <text:p text:style-name="P697"><text:span text:style-name="T698">pracovní den</text:span></text:p>
          </table:table-cell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  <text:p text:style-name="P716"><text:span text:style-name="T717">kompetence sociální a personální</text:span></text:p>
            <text:p text:style-name="P718"><text:span text:style-name="T719">stanovuje si<text:s/></text:span><text:span text:style-name="T720">cíle pro zlepšení</text:span></text:p>
            <text:p text:style-name="P721"/>
            <text:p text:style-name="P722"><text:span text:style-name="T723">kompetence komunikativní</text:span></text:p>
            <text:p text:style-name="P724"><text:span text:style-name="T725">najde klíčové myšlenky, příběh podává s jasnou logikou</text:span></text:p>
          </table:table-cell>
          <table:table-cell table:style-name="TableCell726">
            <text:p text:style-name="P727"/>
            <text:p text:style-name="P728"/>
            <text:p text:style-name="P729"><text:span text:style-name="T730">vysvětlování, </text:span></text:p>
            <text:p text:style-name="P731"><text:span text:style-name="T732">práce s textem, </text:span></text:p>
            <text:p text:style-name="P733"><text:span text:style-name="T734">didaktické hry,</text:span></text:p>
            <text:p text:style-name="P735"/>
            <text:p text:style-name="P736"><text:span text:style-name="T737">skupinová výuka, </text:span></text:p>
            <text:p text:style-name="P738"><text:span text:style-name="T739">párové vyučování</text:span></text:p>
            <text:p text:style-name="P740"/>
            <text:p text:style-name="P741">využití aplikace Wordwall k rozšíření slovní zásoby i k procvičení gramatických jevů</text:p>
            <text:p text:style-name="P742"/>
          </table:table-cell>
        </table:table-row>
        <table:table-row table:style-name="TableRow743">
          <table:table-cell table:style-name="TableCell744">
            <text:p text:style-name="P745"/>
            <text:p text:style-name="P746">duben</text:p>
            <text:p text:style-name="P747"/>
            <text:p text:style-name="P748"><text:span text:style-name="T749">Rozumí jednotlivým epizodám příběhu a vyhledá v textu konkrétní údaje.</text:span></text:p>
            <text:p text:style-name="P750"><text:span text:style-name="T751">Mluví o své budoucnosti, předpovídá ji. Píše věty o sobě.</text:span></text:p>
            <text:p text:style-name="P752"><text:span text:style-name="T753">Čte text, rozumí základním informacím, rozezná stavová slovesa.</text:span></text:p>
            <text:p text:style-name="P754"><text:span text:style-name="T755">Poslouchá a doplňuje informace z<text:s/></text:span><text:span text:style-name="T756">poslechu v interaktivních cvičeních.</text:span></text:p>
            <text:p text:style-name="P757"><text:span text:style-name="T758">Čte článek o materiálech a o muži z doby kamenné.</text:span></text:p>
            <text:p text:style-name="P759"><text:span text:style-name="T760">Ve vyprávění užívá minulý prostý a průběhový čas.</text:span></text:p>
            <text:p text:style-name="P761"><text:span text:style-name="T762">Předvede rozhovor archeologa a reportéra, vypráví příběh.</text:span></text:p>
            <text:p text:style-name="P763"><text:span text:style-name="T764">Porovnává minulost a přítomnost s použitím „used to“</text:span></text:p>
            <text:p text:style-name="P765"><text:span text:style-name="T766">Zeptá se</text:span><text:span text:style-name="T767"><text:s/>kamaráda, co dělával v dětství</text:span></text:p>
            <text:p text:style-name="P768"><text:span text:style-name="T769">Zeptá se kamaráda, jak se jeho život změnil oproti minulosti.</text:span></text:p>
            <text:soft-page-break/>
            <text:p text:style-name="P770"><text:span text:style-name="T771">cíl vyučovací hodiny</text:span></text:p>
            <text:p text:style-name="P772"><text:span text:style-name="T773">(konkretizovaný výstup)</text:span></text:p>
          </table:table-cell>
          <table:table-cell table:style-name="TableCell774">
            <text:p text:style-name="P775"/>
            <text:p text:style-name="P776"/>
            <text:p text:style-name="P777"><text:span text:style-name="T778">slovní zásoba</text:span></text:p>
            <text:p text:style-name="P779"><text:span text:style-name="T780">materiály, nástroje,<text:s/></text:span></text:p>
            <text:p text:style-name="P781"/>
            <text:p text:style-name="P782"><text:span text:style-name="T783">gramatika</text:span></text:p>
            <text:p text:style-name="P784"><text:span text:style-name="T785">minulý čas prostý, minulý čas průběhový, vyjádření zvyklosti či<text:s/></text:span><text:span text:style-name="T786">stavu věci v minulosti “used to“, minulý čas slovesa „muset“ – „had to“</text:span></text:p>
            <text:p text:style-name="P787"><text:span text:style-name="T788">„příliš“ x „ne dost“ </text:span></text:p>
            <text:p text:style-name="P789"/>
            <text:p text:style-name="P790"><text:span text:style-name="T791">komunikativní situace</text:span></text:p>
            <text:p text:style-name="P792">rozhovor v obchodě s oděvy, nakupování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soft-page-break/>
            <text:p text:style-name="P799"><text:span text:style-name="T800">téma</text:span></text:p>
            <text:p text:style-name="P801">(konkretizované učivo)</text:p>
          </table:table-cell>
          <table:table-cell table:style-name="TableCell802"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soft-page-break/>
            <text:p text:style-name="P819"><text:span text:style-name="T820">zařazená průřezová témata</text:span></text:p>
          </table:table-cell>
          <table:table-cell table:style-name="TableCell821">
            <text:p text:style-name="P822"/>
            <text:p text:style-name="P823"><text:span text:style-name="T824">kompetence k řešení<text:s/></text:span><text:span text:style-name="T825">problémů</text:span></text:p>
            <text:p text:style-name="P826"><text:span text:style-name="T827">samostatně nebo s pomocí učitele postupuje systematicky při řešení problémů.</text:span></text:p>
            <text:p text:style-name="P828"/>
            <text:p text:style-name="P829"><text:span text:style-name="T830">kompetence sociální a personální</text:span></text:p>
            <text:p text:style-name="P831">stanovuje si své cíle s ohledem na své osobní schopnosti.</text:p>
            <text:p text:style-name="P832"/>
            <text:p text:style-name="P833"><text:span text:style-name="T834">kompetence digitální</text:span></text:p>
            <text:p text:style-name="P835">využívá digitální technologie, aby si usnadnil práci a zautomatizoval rutinní činnost</text:p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soft-page-break/>
            <text:p text:style-name="P843"><text:span text:style-name="T844">zaměření na rozvíjení klíčových kompetencí</text:span></text:p>
            <text:p text:style-name="P845"/>
          </table:table-cell>
          <table:table-cell table:style-name="TableCell846">
            <text:p text:style-name="P847"/>
            <text:p text:style-name="P848"><text:span text:style-name="T849">skupinová výuka, </text:span></text:p>
            <text:p text:style-name="P850"><text:span text:style-name="T851">párové vyučování</text:span></text:p>
            <text:p text:style-name="P852"/>
            <text:p text:style-name="P853">výuka na počítači, opakování gramatiky</text:p>
            <text:p text:style-name="P854"/>
            <text:p text:style-name="P855"/>
            <text:p text:style-name="P856">využití aplikace Wordwall k rozšíření slovní zásoby i k procvičení gramatických jevů</text:p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soft-page-break/>
            <text:p text:style-name="P866"><text:span text:style-name="T867">metody,</text:span></text:p>
            <text:p text:style-name="P868"><text:span text:style-name="T869">formy práce, pomůcky</text:span></text:p>
            <text:p text:style-name="P870"/>
          </table:table-cell>
        </table:table-row>
        <text:soft-page-break/>
        <table:table-row table:style-name="TableRow871">
          <table:table-cell table:style-name="TableCell872">
            <text:p text:style-name="P873">květen</text:p>
            <text:p text:style-name="P874"/>
            <text:p text:style-name="P875"><text:span text:style-name="T876">Popisuje oblečení a materiál, používá vhodná přídavná jména</text:span></text:p>
            <text:p text:style-name="P877"><text:span text:style-name="T878">Vede rozhovor v obchodě s oblečením</text:span></text:p>
            <text:p text:style-name="P879"><text:span text:style-name="T880">Dokáže vyjádřit, jak mu oblečení padne</text:span></text:p>
            <text:p text:style-name="P881"><text:span text:style-name="T882">Rozumí textu The Story of jeans – vyhledává potřebné informace</text:span></text:p>
            <text:p text:style-name="P883"><text:span text:style-name="T884">Používá běžné fráze</text:span><text:span text:style-name="T885">, hovoří o testu</text:span></text:p>
            <text:p text:style-name="P886">Reaguje v rozhovoru na slyšenou novinku, seznámí se s "too, enough".</text:p>
            <text:p text:style-name="P887">Simuluje se spolužáky rozhovor v obchodě, užije "enough, too".</text:p>
            <text:p text:style-name="P888">Rozumí událostem video-epizody známého příběhu, a čte jej jako "roleplay".</text:p>
            <text:p text:style-name="P889"/>
          </table:table-cell>
          <table:table-cell table:style-name="TableCell890">
            <text:p text:style-name="P891"/>
            <text:p text:style-name="P892"/>
            <text:p text:style-name="P893"/>
            <text:p text:style-name="P894"><text:span text:style-name="T895">slovní zásoba</text:span></text:p>
            <text:p text:style-name="P896"><text:span text:style-name="T897">materiály,<text:s/></text:span><text:span text:style-name="T898">oblečení, druhy látky, v obchodě s oděvy</text:span></text:p>
            <text:p text:style-name="P899"/>
            <text:p text:style-name="P900"><text:span text:style-name="T901">gramatika</text:span></text:p>
            <text:p text:style-name="P902"><text:span text:style-name="T903">„příliš“ x „ne dost“ </text:span></text:p>
            <text:p text:style-name="P904"><text:span text:style-name="T905">komunikativní situace</text:span></text:p>
            <text:p text:style-name="P906"><text:span text:style-name="T907">rozhovor v obchodě s oděvy, nakupování</text:span></text:p>
            <text:p text:style-name="P908"/>
            <text:p text:style-name="P909"><text:span text:style-name="T910">reálie</text:span></text:p>
            <text:p text:style-name="P911"><text:span text:style-name="T912">historie vzniku Velké Británie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/>
            <text:p text:style-name="P918"/>
            <text:p text:style-name="P919"><text:span text:style-name="T920">kompetence k učení</text:span></text:p>
            <text:p text:style-name="P921"><text:span text:style-name="T922">uvede příklady využití učiva v životě.</text:span></text:p>
            <text:p text:style-name="P923"/>
            <text:p text:style-name="P924"><text:span text:style-name="T925">kompetence komunika</text:span><text:span text:style-name="T926">tivní</text:span></text:p>
            <text:p text:style-name="P927"><text:span text:style-name="T928">simulace komunikativních situací, kde si žák rozvijí aktuální slovní zásobu, mluví při tom srozumitelně, nahlas a zřetelně.</text:span></text:p>
          </table:table-cell>
          <table:table-cell table:style-name="TableCell929">
            <text:p text:style-name="P930"/>
            <text:p text:style-name="P931"><text:span text:style-name="T932">skupinová výuka, </text:span></text:p>
            <text:p text:style-name="P933"><text:span text:style-name="T934">párové vyučování,</text:span></text:p>
            <text:p text:style-name="P935"/>
            <text:p text:style-name="P936">výuka na počítači, opakování gramatiky a slovní zásoby</text:p>
            <text:p text:style-name="P937"/>
            <text:p text:style-name="P938"/>
            <text:p text:style-name="P939"><text:bookmark-start text:name="_Hlk113439137"/>využití aplikace Wordwall<text:s/>k rozšíření slovní zásoby i k procvičení gramatických jevů<text:bookmark-end text:name="_Hlk113439137"/></text:p>
          </table:table-cell>
        </table:table-row>
        <table:table-row table:style-name="TableRow940">
          <table:table-cell table:style-name="TableCell941">
            <text:p text:style-name="P942">červen</text:p>
            <text:p text:style-name="P943"/>
            <text:p text:style-name="P944">Rozumí čtenému článku o kaskadérech a vyhledá v něm specifické informace.</text:p>
            <text:p text:style-name="P945">Píše opakovací test "enough, too".</text:p>
            <text:p text:style-name="P946">Sdělí poslední události a zážitky z minulosti, sleduje video o historii UK.</text:p>
            <text:p text:style-name="P947">Doplňuje výrazy do interaktivních cvičení, sleduje krátké výukové video.</text:p>
            <text:p text:style-name="P948">Popíše minulý děj, který má následek nebo pokračování v přítomnosti.</text:p>
            <text:p text:style-name="P949">Užívá modální slovesa v minulém a budoucím čase.</text:p>
            <text:p text:style-name="P950">Popíše minulý děj, který má následek nebo pokračování v přítomnosti.</text:p>
            <text:p text:style-name="P951">Doplní do vět předložky místa, doplňuje "since, " podle významu.</text:p>
            <text:p text:style-name="P952">Porovnává čas minulý prostý a předpřítomný v komunikační aktivitě.</text:p>
            <text:p text:style-name="P953">Doplňuje slova do textu písně, porovnává předpřítomný a minulý čas prostý.</text:p>
            <text:p text:style-name="P954"/>
          </table:table-cell>
          <table:table-cell table:style-name="TableCell955">
            <text:p text:style-name="P956"/>
            <text:p text:style-name="P957"/>
            <text:p text:style-name="P958">slovní zásoba</text:p>
            <text:p text:style-name="P959">četba ve volném čase, počítače</text:p>
            <text:p text:style-name="P960">slovní spojení každodenního života</text:p>
            <text:p text:style-name="P961"/>
            <text:p text:style-name="P962">gramatika</text:p>
            <text:p text:style-name="P963">tázací dovětky</text:p>
            <text:p text:style-name="P964">minulý čas předpřítomný a prostý, „since, for“</text:p>
            <text:p text:style-name="P965"/>
            <text:p text:style-name="P966">komunikativní situace</text:p>
            <text:p text:style-name="P967">výrazy každodenní angličtiny „EverydayEnglish“</text:p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  <text:p text:style-name="P973"/>
            <text:p text:style-name="P974">kompetence komunikativní</text:p>
            <text:p text:style-name="P975"><text:span text:style-name="T976">procvičuje gramatické struktury a slovní zásobu p</text:span><text:span text:style-name="T977">omocí role-play</text:span></text:p>
          </table:table-cell>
          <table:table-cell table:style-name="TableCell978">
            <text:p text:style-name="P979"/>
            <text:p text:style-name="P980"/>
            <text:p text:style-name="P981">výuka na počítači, opakování gramatiky a slovní zásoby</text:p>
            <text:p text:style-name="P982"/>
            <text:p text:style-name="P983"/>
            <text:p text:style-name="P984">využití aplikace Wordwall k rozšíření slovní zásoby i k procvičení gramatických jevů</text:p>
            <text:p text:style-name="P985"/>
            <text:p text:style-name="P986">využití aplikace Wordwall k rozšíření slovní zásoby i k procvičení gramatických jevů</text:p>
            <text:p text:style-name="P987"/>
            <text:p text:style-name="P988">využití<text:s/>„www.lyricstraining.com“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pple-tab-span" style:display-name="apple-tab-spa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a Valešová</meta:initial-creator>
    <dc:creator>Gellnerová</dc:creator>
    <meta:creation-date>2022-09-07T08:05:00Z</meta:creation-date>
    <dc:date>2023-09-04T09:35:00Z</dc:date>
    <meta:template xlink:href="Normal" xlink:type="simple"/>
    <meta:editing-cycles>8</meta:editing-cycles>
    <meta:editing-duration>PT1740S</meta:editing-duration>
    <meta:document-statistic meta:page-count="5" meta:paragraph-count="26" meta:word-count="1907" meta:character-count="13136" meta:row-count="93" meta:non-whitespace-character-count="11255"/>
  </office:meta>
</office:document-meta>
</file>